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BE000000F1A81435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6.999cm" svg:height="5.835cm" draw:z-index="0"><draw:image xlink:href="Pictures/10000000000002BE000000F1A81435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7-01-26T10:02:56</meta:creation-date>
    <dc:date>2007-01-26T10:05:02</dc:date>
    <dc:language>pt-BR</dc:language>
    <meta:editing-cycles>2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