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EXPOSIÇÃO DE MOTIVOS</text:p>
      <text:p text:style-name="Standard"/>
      <text:p text:style-name="Standard"/>
      <text:p text:style-name="Standard">Sr. Presidente da Republica – Havendo necessidade de proceder-se a obras diversas no Posto Experimental de Avicultura do Districto Federal, obras essas constantes de construcções de uma casa para incubação e deposito de cereaes e de seis pavilhões para pintos, e não podendo as obras alludidas, orçadas pelo engenheiro do Serviço de Industria Pastoril em 75:000$, ficar sujeitas as demoras exigidas pelos prazos de concurrencia, solicito a V. Ex. Se digne de autorizar que as mesmas sejam executadas administrativamente , conforme facilta na letra a o art. 51 do Codigo referido engenheiro , dentro do limite em que foram orçadas e de accordo com as instrucções que lhe forem dadas.</text:p>
      <text:p text:style-name="Standard"/>
      <text:p text:style-name="Standard">Rio de Janeiro, 17 de junho de 1930 – Geminiano Lyra Castro.</text:p>
      <text:p text:style-name="Standard"/>
      <text:p text:style-name="Standard">Autorizo a despeza de 75:000$ com os serviços indicados, nos termos do art. 51 a do Codigo de contabilidade </text:p>
      <text:p text:style-name="Standard">Rio, 17 de Janeiro de 1930.</text:p>
      <text:p text:style-name="Standard"><text:line-break/>WASHINGTON LUIS P. DE SOUS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Win32 OpenOffice.org_project/680m1$Build-8990</meta:generator>
    <meta:creation-date>2007-10-18T12:05:24</meta:creation-date>
    <dc:date>2007-10-18T12:13:37</dc:date>
    <dc:language>pt-BR</dc:language>
    <meta:editing-cycles>2</meta:editing-cycles>
    <meta:editing-duration>PT8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152" meta:character-count="926"/>
  </office:meta>
</office:document-meta>
</file>