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bella a que se refere o art. 2º</text:p>
      <text:p text:style-name="Standard"/>
      <text:p text:style-name="Standard"/>
      <text:p text:style-name="Standard"><text:tab/> <text:s text:c="66"/>Ordenado<text:tab/>Gratificação<text:tab/> <text:s text:c="4"/>Total<text:tab/></text:p>
      <text:p text:style-name="Standard"/>
      <text:p text:style-name="Standard"/>
      <text:p text:style-name="Standard">1delegado ..................................................... <text:s text:c="10"/>4:000$<text:tab/> <text:s text:c="15"/>2:000$<text:tab/> <text:s text:c="4"/>6:000$<text:tab/></text:p>
      <text:p text:style-name="Standard">1escrivão ...................................................... <text:s text:c="10"/>2:400$ <text:s text:c="17"/>1:200$<text:tab/> <text:s text:c="4"/>3:600$<text:tab/></text:p>
      <text:p text:style-name="Standard">2commissarios (2ª classe) a 3:600$ cada um .....<text:tab/>.......<text:tab/> <text:s text:c="17"/>......<text:tab/> <text:s text:c="3"/><text:span text:style-name="T1"><text:s/>7:200$</text:span><text:tab/></text:p>
      <text:p text:style-name="Standard"><text:tab/><text:tab/><text:tab/><text:tab/> <text:s text:c="85"/><text:span text:style-name="T1">16:800$</text:span><text:tab/></text:p>
      <text:p text:style-name="Standard"/>
      <text:p text:style-name="Standard">Rio de Janeiro, 23 de dezembro de 1907. – Augusto Tavares de Lyr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8-10-24T11:14:52</meta:creation-date>
    <dc:date>2008-10-24T11:19:23</dc:date>
    <meta:editing-cycles>1</meta:editing-cycles>
    <meta:editing-duration>PT4M3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40" meta:character-count="626"/>
  </office:meta>
</office:document-meta>
</file>