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TABELLA A QUE SE REFERE O ART. 1°</text:p>
      <text:p text:style-name="Standard"><text:tab/></text:p>
      <text:p text:style-name="Standard"/>
      <text:p text:style-name="Standard"><text:s text:c="65"/>ORDENADO <text:s text:c="5"/>GRATIFICAÇÃO <text:s text:c="10"/>TOTAL<text:tab/></text:p>
      <text:p text:style-name="Standard"/>
      <text:p text:style-name="Standard"/>
      <text:p text:style-name="Standard"/>
      <text:p text:style-name="Standard">1Administrador............................................. 6:000$ <text:s text:c="21"/>3:000$ <text:s text:c="21"/>9:000$<text:tab/></text:p>
      <text:p text:style-name="Standard">1Ajudante......................................................<text:tab/>4:000$ <text:s text:c="21"/>2:000$<text:tab/> <text:s text:c="18"/>6:000$<text:tab/></text:p>
      <text:p text:style-name="Standard">1Medico........................................................<text:tab/>4:000$<text:tab/> <text:s text:c="20"/>2:000$<text:tab/> <text:s text:c="18"/>6:000$<text:tab/></text:p>
      <text:p text:style-name="Standard">1Medico ajudante..........................................<text:tab/>3:200$<text:tab/> <text:s text:c="20"/>1:600$<text:tab/> <text:s text:c="18"/>4:800$<text:tab/></text:p>
      <text:p text:style-name="Standard">1Pharmaceutico.............................................<text:tab/>2:400$<text:tab/> <text:s text:c="20"/>1:200$<text:tab/> <text:s text:c="18"/>3:600$<text:tab/></text:p>
      <text:p text:style-name="Standard">1Chefe de expediente....................................<text:tab/>3:600$<text:tab/> <text:s text:c="20"/>1:800$<text:tab/> <text:s text:c="18"/>5:400$<text:tab/></text:p>
      <text:p text:style-name="Standard">1Almoxarife.................................................<text:tab/>2:400$ <text:s text:c="21"/>1:200$<text:tab/> <text:s text:c="18"/>3:600$<text:tab/></text:p>
      <text:p text:style-name="Standard">2Escripturarios..............................................<text:tab/>3:200$<text:tab/> <text:s text:c="20"/>1:600$<text:tab/> <text:s text:c="18"/>9:600$<text:tab/></text:p>
      <text:p text:style-name="Standard">2Amanuenses................................................<text:tab/>2:400$<text:tab/> <text:s text:c="20"/>1:200$<text:tab/> <text:s text:c="18"/>7:200$<text:tab/></text:p>
      <text:p text:style-name="Standard">2Escreventes................................................ <text:tab/>1:600$<text:tab/> <text:s text:c="23"/>800$<text:tab/> <text:s text:c="18"/>4:800$<text:tab/></text:p>
      <text:p text:style-name="Standard">1Enfermeiro ................................................<text:tab/>1:300$<text:tab/> <text:s text:c="23"/>700$<text:tab/> <text:s text:c="18"/>2:000$<text:tab/></text:p>
      <text:p text:style-name="Standard">1Roupeiro......................................................<text:tab/>1:200$<text:tab/> <text:s text:c="23"/>600$<text:tab/> <text:s text:c="18"/>1:800$<text:tab/></text:p>
      <text:p text:style-name="Standard">1Porteiro.......................................................<text:tab/>1:200$<text:tab/> <text:s text:c="23"/>600$<text:tab/> <text:s text:c="18"/>1:800$<text:tab/></text:p>
      <text:p text:style-name="Standard">1Chefe dos guardas.......................................<text:tab/>1:600$<text:tab/> <text:s text:c="23"/>800$<text:tab/> <text:s text:c="18"/>2:400$<text:tab/></text:p>
      <text:p text:style-name="Standard">24Guardas.................................................... <text:tab/>1:000$<text:tab/> <text:s text:c="23"/>500$<text:tab/> <text:s text:c="16"/>36:000$<text:tab/></text:p>
      <text:p text:style-name="Standard">1Cozinheiro................................................... <text:s text:c="2"/>800$<text:tab/> <text:s text:c="23"/>400$<text:tab/> <text:s text:c="18"/>1:200$<text:tab/></text:p>
      <text:p text:style-name="Standard">5Cocheiros ................................................... <text:s text:c="3"/>800$ <text:s text:c="12"/><text:tab/>400$<text:tab/> <text:s text:c="18"/>6:000$</text:p>
      <text:p text:style-name="Standard"><text:tab/></text:p>
      <text:p text:style-name="Standard"/>
      <text:p text:style-name="Standard">Rio de Janeiro, 20 de Dezembro de 1907. _ Augusto Tavares de Ly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10-24T09:18:01</meta:creation-date>
    <dc:date>2008-10-24T09:28:24</dc:date>
    <meta:editing-cycles>1</meta:editing-cycles>
    <meta:editing-duration>PT10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2" meta:word-count="96" meta:character-count="2290"/>
  </office:meta>
</office:document-meta>
</file>