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Generalissimo. - Uma das mais palpitantes necessidades, a que convem attender, para fomentar a expansão das forças productoras da Republica, é, sem duvida, o desenvolvimento da immigração européa, o que somente se poderá conseguir mediante disposições que garantam o estabelecimento de uma corrente de immigrantes laboriosos e morigerados, assegurando-se-lhes os auxilios e recursos necessarios para a sua conveniente collocação.</text:p>
      <text:p text:style-name="P1">    O Governo tem sido solicito em providenciar para que os immigrantes encontrem favoravel acolhimento, de modo que não se arrependam de ter encaminhado os seus passos para o nosso hospitaleiro paiz; proporcionando-lhes, para isso, a necessaria collocação e todos os recursos que, segundo as leis actuaes, tem a seu alcance, para que elles sejam devidamente accommodados.</text:p>
      <text:p text:style-name="P1">    Ao mesmo tempo, por meio de medidas adequadas, tem sido regulado o cumprimento dos contractos vigentes para o transporte dos immigrantes, que para aqui se destinam.</text:p>
      <text:p text:style-name="P1">    Não parecem, entretanto, sufficientes taes providencias; e, com o fim de completal-as, pondo em execução um dos mais importantes pontos do programma administrativo do Ministerio a meu cargo, organizei o plano de reforma que ora vos apresento, no qual procurei attender, do modo mais conveniente, aos interesses daquelle serviço, que são os mesmos da Republica, estando convencido de que a sua pontual execução concorrerá efficazmente para que em breve uma abundante corrente immigratoria venha transformar as condições do nosso serviço agricola e desenvolver as riquezas do nosso vasto territorio.</text:p>
      <text:p text:style-name="P1">    O meu plano de reforma attende aos dous ramos ao serviço, providenciando sobre cada um e estreitando as relações que ambos teem entre si.</text:p>
      <text:p text:style-name="P1">    Na primeira parte, as medidas referem-se as condições que os immigrantes devem preencher para gozarem dos favores, que lhes são promettidos pelo Governo; estabelecem-se regras para garantir a effectividade desses favores e de outros auxilios que lhes são igualmente reservados; cogita-se do seu bem-estar na Republica e durante a viagem, instituindo-se o premio de 100.000 francos a cada uma das companhias de vapores, que transportar durante o anno 10.000 immigrantes, sem que tenha incorrido em censura por qualquer falta, não só em relação ao tratamento dos mesmos immigrantes, como em relação as respectivas bagagens; e, por fim, são reguladas as hypotheses em que o Estado toma o encargo da repatriação, concedendo, neste caso, aos repatriados sufficiente auxilio para as suas primeiras despezas no regresso ao paiz natal.</text:p>
      <text:p text:style-name="P1">    Na segunda parte attende-se a localisação dos immigrantes, promovendo-se, não só a transformação das propriedades agricolas, mediante premios e auxilios aos proprietarios, segundo as categorias das mesmas propriedades, como a fundação de nucleos especiaes, onde as estradas de ferro economicas - com garantia de juros - ligando-os aos centros de consumo ou aos pontos de exportação, representam o poderoso factor que, com os demais auxilios, lhes assegura vantajoso exito, com real proveito para os immigrantes que forem localisados.</text:p>
      <text:p text:style-name="P1">    Em outras disposições foram devidamente acautelados os interesses dos immigrantes, que durante largo prazo gozarão de toda a protecção das autoridades da Republica, encontrando, afinal, nos nucleos custeados pelo Estado, definitiva collocação no caso em que, por qualquer circumstancia, não lhes convenha permanecer nos estabelecimentos particulares.</text:p>
      <text:p text:style-name="P1">    Taes são, em resumo, os pontos principaes da reforma do serviço immigratorio, que tenho a honra de sujeitar á vossa esclarecida apreciação.</text:p>
      <text:p text:style-name="P1">    Capital Federal, 28 de junho de 1890. - Francisco Gliceri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1$Build-8990</meta:generator>
    <meta:creation-date>2008-01-15T17:46:45</meta:creation-date>
    <dc:date>2008-01-15T17:47:50</dc:date>
    <dc:language>pt-BR</dc:language>
    <meta:editing-cycles>2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45" meta:character-count="3639"/>
  </office:meta>
</office:document-meta>
</file>