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enhora. - A Lei nº 1836 de 27 de Setembro de 1870 que fixou a despeza e orçou a receita geral do Imperio para o exercicio corrente de 1871 - 1872 em o seu art. 6º autorizou este Ministerio a despender por conta do 6º - Arsenaes de Guerra e armazens de artigos bellicos - a quantia de 1.680:967$560, e por conta do § 12 - Fabricas - a de 203:389$400.</text:p>
      <text:p text:style-name="P2">    <text:span text:style-name="T1">O incendio que na madrugada do dia 13 de Junho do corrente anno destruiu uma parte do Arsenal de Guerra desta Côrte, deu lugar a despezas extraordinarias, que não podiam ter sido previstas naquella lei de orçamento, já para occorrer aos reparos e concertos nas oflicinas compromettidas pelo incendio, já para proceder-se á compra de materia prima em substituição á que havia sido inutilisada pelo mesmo sinistro, de modo a não interromper o dito Arsenal os fornecimentos que tinha de fazer aos corpos da Côrte e das Provincias.</text:span></text:p>
      <text:p text:style-name="P2">    <text:span text:style-name="T1">Outrosim resolveu o Governo, como é de toda a conveniencia, fazer a acquisição de alguns terrenos contiguos á fabrica de ferro de S. João de Ypanema, bem como mandar contractar na Europa alguns operarios habilitados, a fim de que, devidamente montado, possa aquelle importante estabelecimento dar ao Estado a renda que é para desejar, longe de pesar como até aqui sobre os cofres publicos.</text:span></text:p>
      <text:p text:style-name="P2">    <text:span text:style-name="T1">A despeza a que deu lugar o incendio havido no Arsenal de Guerra eleva-se á quantia de 991:053$840, e a que tem de ser feita com a fabrica de ferro de S. João de Ypanema foi para o corrente exercicio calculada na de 40:000$000, sendo 30:000$000 para a compra de terrenos e 10:000$000 para fazer vir os operarios.</text:span></text:p>
      <text:p text:style-name="P2">    <text:span text:style-name="T1">Assim, pois, submetto á assignatura de Vossa Alteza Imperial o incluso Decreto, autorizando o credito extraordinario de 1.031:053$840 para as despezas do Ministerio da Guerra no exercicio de 1871 - 1872.</text:span></text:p>
      <text:p text:style-name="P2">    <text:span text:style-name="T1">Sou, Senhora, de Vossa Alteza Imperial, subdito fiel e reverente. - Domingos José Nogueir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" svg:font-family="ti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3-20T13:24:06</meta:creation-date>
    <dc:creator>Ariosvaldo P. da Silva Silva</dc:creator>
    <dc:date>2007-03-20T13:24:39</dc:date>
    <dc:language>pt-BR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26" meta:character-count="1892"/>
  </office:meta>
</office:document-meta>
</file>