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" svg:font-family="ti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"/>
    </style:style>
    <style:style style:name="P2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t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Senhora. - As quantias votadas no art. 6° da Lei n° 1836 de 27 de Setembro de 1870 não são sufficientes para occorrer ás despezas extraordinarias com a divisão militar do exercito no Paraguay, e por isso é indispensavel um credito extraordinario de 1.949:375$905, distribuido pelos §§ 6° - Arsenaes de guerra - 7° - Corpo de saude e hospitaes - 8º - Quadro do exercito - 15 - Eventuaes, - e - repartições de fazenda -, conforme a tabella junta.</text:p>
      <text:p text:style-name="P2">    <text:span text:style-name="T1">A substituição daquella força pela guarda nacional em diversas Provincias, cujos corpos de linha se acham em organização; os vencimentos de campanha; o augmento das rações de etapa e forragens, de officiaes do corpo de saude, das despezas de custeio nas enfermarias, do movimento de transportes, de equipamentos, fardamentos, etc., justificam a necessidade do credito.</text:span></text:p>
      <text:p text:style-name="P2">    <text:span text:style-name="T1">Tenho, pois, a honra de apresentar á assignatura de Vossa Alteza Imperial o Decreto junto, autorizando o credito extraordinario de 1.949:375$905 para as despezas do Ministerio da Guerra no exercício de 1871 - 1872.</text:span></text:p>
      <text:p text:style-name="P2">    <text:span text:style-name="T1">Sou, Senhora, de Vossa Alteza Imperial, subdito fiel e reverente. - Domingos José Nogueira Jaguarib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" svg:font-family="ti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Win32 OpenOffice.org_project/680m1$Build-8990</meta:generator>
    <meta:initial-creator>Ariosvaldo P. da Silva Silva</meta:initial-creator>
    <meta:creation-date>2007-03-20T13:18:33</meta:creation-date>
    <dc:creator>Ariosvaldo P. da Silva Silva</dc:creator>
    <dc:date>2007-03-20T13:19:21</dc:date>
    <dc:language>pt-BR</dc:language>
    <meta:editing-cycles>2</meta:editing-cycles>
    <meta:editing-duration>PT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173" meta:character-count="1139"/>
  </office:meta>
</office:document-meta>
</file>