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1" svg:font-family="Arial"/>
    <style:font-face style:name="Tahoma1" svg:font-family="Tahoma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Tabela1" style:family="table">
      <style:table-properties style:width="17.41cm" table:align="left"/>
    </style:style>
    <style:style style:name="Tabela1.A" style:family="table-column">
      <style:table-column-properties style:column-width="17.277cm"/>
    </style:style>
    <style:style style:name="Tabela1.B" style:family="table-column">
      <style:table-column-properties style:column-width="0.132cm"/>
    </style:style>
    <style:style style:name="Tabela1.A1.1" style:family="table-column">
      <style:table-column-properties style:column-width="14.141cm"/>
    </style:style>
    <style:style style:name="Tabela1.A1.2" style:family="table-column">
      <style:table-column-properties style:column-width="3.136cm"/>
    </style:style>
    <style:style style:name="Tabela1.A1.1.1" style:family="table-cell">
      <style:table-cell-properties style:vertical-align="middle" fo:background-color="#ffffff">
        <style:background-image/>
      </style:table-cell-properties>
    </style:style>
    <style:style style:name="Tabela1.A1.2" style:family="table-row">
      <style:table-row-properties fo:background-color="#ffffff">
        <style:background-image/>
      </style:table-row-properties>
    </style:style>
    <style:style style:name="Tabela1.A1.1.2" style:family="table-cell">
      <style:table-cell-properties fo:padding="0.049cm" fo:border="none"/>
    </style:style>
    <style:style style:name="Tabela1.B1" style:family="table-cell">
      <style:table-cell-properties style:vertical-align="middle"/>
    </style:style>
    <style:style style:name="P1" style:family="paragraph" style:parent-style-name="Table_20_Contents">
      <style:paragraph-properties fo:margin-top="0cm" fo:margin-bottom="0.499cm" fo:text-align="justify" style:justify-single-word="false"/>
      <style:text-properties style:font-name="Arial1" fo:font-size="10pt"/>
    </style:style>
    <style:style style:name="P2" style:family="paragraph" style:parent-style-name="Table_20_Contents">
      <style:paragraph-properties fo:text-align="start" style:justify-single-word="false"/>
    </style:style>
    <style:style style:name="P3" style:family="paragraph" style:parent-style-name="Table_20_Contents">
      <style:text-properties style:font-name="Arial1" fo:font-size="10pt"/>
    </style:style>
    <style:style style:name="P4" style:family="paragraph" style:parent-style-name="Table_20_Contents">
      <style:paragraph-properties fo:margin-top="0cm" fo:margin-bottom="0.499cm" fo:text-align="justify" style:justify-single-word="false"/>
    </style:style>
    <style:style style:name="T1" style:family="text">
      <style:text-properties style:font-name="Arial1" fo:font-size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Tabela1" table:style-name="Tabela1">
        <table:table-column table:style-name="Tabela1.A"/>
        <table:table-column table:style-name="Tabela1.B"/>
        <table:table-row>
          <table:table-cell>
            <table:table table:is-sub-table="true">
              <table:table-column table:style-name="Tabela1.A1.1"/>
              <table:table-column table:style-name="Tabela1.A1.2"/>
              <table:table-row>
                <table:table-cell table:style-name="Tabela1.A1.1.1" table:number-columns-spanned="2" office:value-type="string">
                  <text:p text:style-name="P1">Senhor! - As despezas da verba - Ajudas de custo - , já effectuadas no corrente exercicio financeiro importão em ....................................................................................................................... 47:150$000</text:p>
                  <text:p text:style-name="P2">    <text:bookmark text:name="table02"/> </text:p>
                </table:table-cell>
                <table:covered-table-cell/>
              </table:table-row>
              <table:table-row table:style-name="Tabela1.A1.2">
                <table:table-cell table:style-name="Tabela1.A1.1.2" office:value-type="string">
                  <text:p text:style-name="P3">Para essas despezas foi consignada no § 4º do art. 4º da Lei n. 1507 de 26 de Setembro de 1867, a quantia de.........................................................................................</text:p>
                </table:table-cell>
                <table:table-cell table:style-name="Tabela1.A1.1.2" office:value-type="string">
                  <text:p text:style-name="Table_20_Contents"> </text:p>
                </table:table-cell>
              </table:table-row>
              <table:table-row table:style-name="Tabela1.A1.2">
                <table:table-cell table:style-name="Tabela1.A1.1.2" office:value-type="string">
                  <text:p text:style-name="Table_20_Contents"> </text:p>
                </table:table-cell>
                <table:table-cell table:style-name="Tabela1.A1.1.2" office:value-type="string">
                  <text:p text:style-name="P3">40:000$000</text:p>
                </table:table-cell>
              </table:table-row>
              <table:table-row table:style-name="Tabela1.A1.2">
                <table:table-cell table:style-name="Tabela1.A1.1.2" office:value-type="string">
                  <text:p text:style-name="P3">Existe, pois, na alludida verba um deficit de.......................................................................</text:p>
                </table:table-cell>
                <table:table-cell table:style-name="Tabela1.A1.1.2" office:value-type="string">
                  <text:p text:style-name="P3">7:150$000</text:p>
                </table:table-cell>
              </table:table-row>
              <table:table-row>
                <table:table-cell table:style-name="Tabela1.A1.1.1" table:number-columns-spanned="2" office:value-type="string">
                  <text:p text:style-name="P1">que terá de elevar-se, em consequencia da continuação da guerra, á quantia de 23:000$000.</text:p>
                  <text:p text:style-name="P4">    <text:span text:style-name="T1">Para supprir esse deficit, venho submetter á approvação e assignatura de Vossa Magestade Imperial, de conformidade com a Lei n. 1177 de 9 de Setembro de 1862, o Decreto junto que manda applicar ás despezas do § 4º - Ajudas de custo - do art. 4º do orçamento de 1868 - 1869 as sobras da verba do § 7º - Commissões de limites e de liquidação de reclamações - do mesmo orçamento, na importancia de 23:900$000.</text:span></text:p>
                  <text:p text:style-name="P4">    <text:span text:style-name="T1">Tenho a honra de ser Senhor, de Vossa Magestade Imperial, subdito muito reverente. - Barão de Cotegipe.</text:span></text:p>
                </table:table-cell>
                <table:covered-table-cell/>
              </table:table-row>
            </table:table>
          </table:table-cell>
          <table:table-cell table:style-name="Tabela1.B1" office:value-type="string">
            <text:p text:style-name="Table_20_Contents"> 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"/>
    <style:font-face style:name="Tahoma1" svg:font-family="Tahoma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font-name-asian="Arial Unicode MS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BrOffice.org/2.0$Win32 OpenOffice.org_project/680m1$Build-8990</meta:generator>
    <meta:initial-creator>Ariosvaldo P. da Silva Silva</meta:initial-creator>
    <meta:creation-date>2007-04-12T11:39:33</meta:creation-date>
    <dc:creator>Ariosvaldo P. da Silva Silva</dc:creator>
    <dc:date>2007-04-12T11:40:01</dc:date>
    <dc:language>pt-BR</dc:language>
    <meta:editing-cycles>2</meta:editing-cycles>
    <meta:editing-duration>PT33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2" meta:word-count="155" meta:character-count="1189"/>
  </office:meta>
</office:document-meta>
</file>