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" svg:font-family="ti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16.999cm"/>
    </style:style>
    <style:style style:name="Tabela1.A1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Text_20_body">
      <style:text-properties style:font-name="ti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style:font-name="Arial1" fo:font-size="10pt"/>
    </style:style>
    <style:style style:name="P3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style:font-name="Arial1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Senhor - O incendio que devorou, no dia 27 de Dezembro ultimo, alguns armazens da Alfandega da Côrte, e o estado de ruina em que se achão outros, exigem que se accelere a construcção de novos depositos para as mercadorias sujeitas a direitos de consumo. Vão nisso interesses do commercio, que devem merecer attenção do Governo, e a boa arrecadação das rendas publicas.</text:p>
            <text:p text:style-name="P3">    <text:span text:style-name="T1">Da quantia, porém, decretada na lei do orçamento do corrente exercicio para obras da Repartição de Fazenda apenas ha disponível a somma de 8:932$433, como se vê da tabella junta, e para acudir áquele serviço, que se orça em 150:000$, nos mezes de Abril a Junho deste anno, sem recorrer á abertura de novos creditos, fôra necessario suspender as obras da dóca da mesma Alfandega.</text:span></text:p>
            <text:p text:style-name="P3">    <text:span text:style-name="T1">Esta suspensão, além de adiar os beneficios das avultadas despezas que ellas têm custado, não só dispersaria operarios praticos e adestrados, com risco de não os acharmos quando houvessemos de continual-as, como nos faria perder trabalhos já feitos, e não pequena quantidade de materiaes que se damnificarião com a acção do tempo.</text:span></text:p>
            <text:p text:style-name="P3">    <text:span text:style-name="T1">Nestes termos, tenho a honra de apresentar a Vossa Magestade Imperial o Decreto junto, abrindo um credito extraordinario de 150:000$, para construcção dos novos armazens da Alfandega da Côrte.</text:span></text:p>
            <text:p text:style-name="P3">    <text:span text:style-name="T1">Rio de Janeiro, 15 de Abril de 1869.- Visconde de Itaborahy.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" svg:font-family="ti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initial-creator>Ariosvaldo P. da Silva Silva</meta:initial-creator>
    <meta:creation-date>2007-04-12T11:06:35</meta:creation-date>
    <dc:creator>Ariosvaldo P. da Silva Silva</dc:creator>
    <dc:date>2007-04-12T11:10:09</dc:date>
    <dc:language>pt-BR</dc:language>
    <meta:editing-cycles>2</meta:editing-cycles>
    <meta:editing-duration>PT3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221" meta:character-count="1344"/>
  </office:meta>
</office:document-meta>
</file>