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" svg:font-family="ti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277cm" table:align="left"/>
    </style:style>
    <style:style style:name="Tabela1.A" style:family="table-column">
      <style:table-column-properties style:column-width="2.272cm"/>
    </style:style>
    <style:style style:name="Tabela1.B" style:family="table-column">
      <style:table-column-properties style:column-width="0.256cm"/>
    </style:style>
    <style:style style:name="Tabela1.C" style:family="table-column">
      <style:table-column-properties style:column-width="3.228cm"/>
    </style:style>
    <style:style style:name="Tabela1.E" style:family="table-column">
      <style:table-column-properties style:column-width="2.154cm"/>
    </style:style>
    <style:style style:name="Tabela1.H" style:family="table-column">
      <style:table-column-properties style:column-width="0.758cm"/>
    </style:style>
    <style:style style:name="Tabela1.A1" style:family="table-cell">
      <style:table-cell-properties fo:padding="0.049cm" fo:border="none"/>
    </style:style>
    <style:style style:name="P1" style:family="paragraph" style:parent-style-name="Text_20_body">
      <style:paragraph-properties fo:text-align="justify" style:justify-single-word="false"/>
      <style:text-properties style:font-name="ti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text-properties style:font-name="ti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Senhor. - Tenho a honra de submetter a approvação de Vossa Magestade Imperial o Decreto junto, autorizando o Ministro e Secretario de Estado dos Negocios da Marinha a applicar ás despezas das rubricas - Hospitaes - Pharóes - e Obras -, do exercicio de 1865 a 1866, parte das sobras provenientes de economias feitas em outros serviços do mesmo exercicio.</text:p>
      <text:p text:style-name="P2">    <text:span text:style-name="T1">Esta providencia, autorizada pelo art. 5º da Lei nº 1177, de 9 de Setembro de 1862, é cabalmente justificada pelas considerações que vou respeitosamente expôr a Vossa Magestade Imperial.</text:span></text:p>
      <text:p text:style-name="P2">    <text:span text:style-name="T1">O art. 5º da Lei nº 1245, de 28 de Junho de 1865, votou para as mencionadas rubricas os seguintes creditos:</text:span></text:p>
      <text:p text:style-name="Text_20_body">    <text:bookmark text:name="table03"/> 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 table:number-columns-repeated="2"/>
        <table:table-column table:style-name="Tabela1.C"/>
        <table:table-column table:style-name="Tabela1.H"/>
        <table:table-row>
          <table:table-cell table:style-name="Tabela1.A1" office:value-type="string">
            <text:p text:style-name="P3">§ 16.</text:p>
          </table:table-cell>
          <table:table-cell table:style-name="Tabela1.A1" table:number-columns-spanned="4" office:value-type="string">
            <text:p text:style-name="P3">Hospitaes 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3">189:139$364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3">§ 17.</text:p>
          </table:table-cell>
          <table:table-cell table:style-name="Tabela1.A1" table:number-columns-spanned="4" office:value-type="string">
            <text:p text:style-name="P3">Pharóes 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3">86:660$437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3">§ 22.</text:p>
          </table:table-cell>
          <table:table-cell table:style-name="Tabela1.A1" table:number-columns-spanned="4" office:value-type="string">
            <text:p text:style-name="P3">Obras 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3">440:000$000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5" office:value-type="string">
            <text:p text:style-name="P3">Total 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3">715:799$801</text:p>
          </table:table-cell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3">Por conta de taes creditos, segundo os exames a que acaba de proceder a Contadoria da Marinha, despendeu-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7" office:value-type="string">
            <text:p text:style-name="P3">§ 16. - Hospita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3" office:value-type="string">
            <text:p text:style-name="P3">Credito votado </text:p>
          </table:table-cell>
          <table:covered-table-cell/>
          <table:covered-table-cell/>
          <table:table-cell table:style-name="Tabela1.A1" office:value-type="string">
            <text:p text:style-name="P3">189:139$364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4" office:value-type="string">
            <text:p text:style-name="P3">DESPEZA.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Côrte </text:p>
          </table:table-cell>
          <table:covered-table-cell/>
          <table:table-cell table:style-name="Tabela1.A1" office:value-type="string">
            <text:p text:style-name="P3">168:920$176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Bahia </text:p>
          </table:table-cell>
          <table:covered-table-cell/>
          <table:table-cell table:style-name="Tabela1.A1" office:value-type="string">
            <text:p text:style-name="P3">20:676$278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Pernambuco </text:p>
          </table:table-cell>
          <table:covered-table-cell/>
          <table:table-cell table:style-name="Tabela1.A1" office:value-type="string">
            <text:p text:style-name="P3">9:660$809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Pará </text:p>
          </table:table-cell>
          <table:covered-table-cell/>
          <table:table-cell table:style-name="Tabela1.A1" office:value-type="string">
            <text:p text:style-name="P3">14:032$603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Despeza a pagar </text:p>
          </table:table-cell>
          <table:covered-table-cell/>
          <table:table-cell table:style-name="Tabela1.A1" office:value-type="string">
            <text:p text:style-name="P3">2:081$086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Table_20_Contents"> </text:p>
          </table:table-cell>
          <table:covered-table-cell/>
          <table:table-cell table:style-name="Tabela1.A1" office:value-type="string">
            <text:p text:style-name="P3">213:370$954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Despeza a annular </text:p>
          </table:table-cell>
          <table:covered-table-cell/>
          <table:table-cell table:style-name="Tabela1.A1" office:value-type="string">
            <text:p text:style-name="P3">12:784$271</text:p>
          </table:table-cell>
          <table:table-cell table:style-name="Tabela1.A1" office:value-type="string">
            <text:p text:style-name="P3">202:385$683</text:p>
          </table:table-cell>
          <table:table-cell table:style-name="Tabela1.A1" table:number-columns-spanned="2" office:value-type="string">
            <text:p text:style-name="P3">Deficit</text:p>
          </table:table-cell>
          <table:covered-table-cell/>
          <table:table-cell table:style-name="Tabela1.A1" office:value-type="string">
            <text:p text:style-name="P3">13:447$319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7" office:value-type="string">
            <text:p text:style-name="P3">§ 17. - Pharó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3" office:value-type="string">
            <text:p text:style-name="P3">Credito votado </text:p>
          </table:table-cell>
          <table:covered-table-cell/>
          <table:covered-table-cell/>
          <table:table-cell table:style-name="Tabela1.A1" office:value-type="string">
            <text:p text:style-name="P3">86:660$437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4" office:value-type="string">
            <text:p text:style-name="P3">DESPEZA.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Côrte </text:p>
          </table:table-cell>
          <table:covered-table-cell/>
          <table:table-cell table:style-name="Tabela1.A1" office:value-type="string">
            <text:p text:style-name="P3">8:553$222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Rio de Janeiro </text:p>
          </table:table-cell>
          <table:covered-table-cell/>
          <table:table-cell table:style-name="Tabela1.A1" office:value-type="string">
            <text:p text:style-name="P3">4:384$588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Bahia </text:p>
          </table:table-cell>
          <table:covered-table-cell/>
          <table:table-cell table:style-name="Tabela1.A1" office:value-type="string">
            <text:p text:style-name="P3">12:493$641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Pernambuco </text:p>
          </table:table-cell>
          <table:covered-table-cell/>
          <table:table-cell table:style-name="Tabela1.A1" office:value-type="string">
            <text:p text:style-name="P3">4:384$300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Pará </text:p>
          </table:table-cell>
          <table:covered-table-cell/>
          <table:table-cell table:style-name="Tabela1.A1" office:value-type="string">
            <text:p text:style-name="P3">6:174$262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Rio Grande do Sul </text:p>
          </table:table-cell>
          <table:covered-table-cell/>
          <table:table-cell table:style-name="Tabela1.A1" office:value-type="string">
            <text:p text:style-name="P3">12:132$926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Santa Catharina </text:p>
          </table:table-cell>
          <table:covered-table-cell/>
          <table:table-cell table:style-name="Tabela1.A1" office:value-type="string">
            <text:p text:style-name="P3">2:398$760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Sergipe </text:p>
          </table:table-cell>
          <table:covered-table-cell/>
          <table:table-cell table:style-name="Tabela1.A1" office:value-type="string">
            <text:p text:style-name="P3">1:728$780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Maranhão </text:p>
          </table:table-cell>
          <table:covered-table-cell/>
          <table:table-cell table:style-name="Tabela1.A1" office:value-type="string">
            <text:p text:style-name="P3">11:605$178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Ceará </text:p>
          </table:table-cell>
          <table:covered-table-cell/>
          <table:table-cell table:style-name="Tabela1.A1" office:value-type="string">
            <text:p text:style-name="P3">4:296$060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S. Paulo </text:p>
          </table:table-cell>
          <table:covered-table-cell/>
          <table:table-cell table:style-name="Tabela1.A1" office:value-type="string">
            <text:p text:style-name="P3">1:927$500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Alagôas </text:p>
          </table:table-cell>
          <table:covered-table-cell/>
          <table:table-cell table:style-name="Tabela1.A1" office:value-type="string">
            <text:p text:style-name="P3">843$436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Despeza a pagar </text:p>
          </table:table-cell>
          <table:covered-table-cell/>
          <table:table-cell table:style-name="Tabela1.A1" office:value-type="string">
            <text:p text:style-name="P3">18:953$203</text:p>
          </table:table-cell>
          <table:table-cell table:style-name="Tabela1.A1" office:value-type="string">
            <text:p text:style-name="P3">99:170$856</text:p>
          </table:table-cell>
          <table:table-cell table:style-name="Tabela1.A1" table:number-columns-spanned="2" office:value-type="string">
            <text:p text:style-name="P3">Deficit </text:p>
          </table:table-cell>
          <table:covered-table-cell/>
          <table:table-cell table:style-name="Tabela1.A1" office:value-type="string">
            <text:p text:style-name="P3">3.510$419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7" office:value-type="string">
            <text:p text:style-name="P3">§ 22. - Obr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3" office:value-type="string">
            <text:p text:style-name="P3">Credito votado </text:p>
          </table:table-cell>
          <table:covered-table-cell/>
          <table:covered-table-cell/>
          <table:table-cell table:style-name="Tabela1.A1" office:value-type="string">
            <text:p text:style-name="P3">440:000$600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3" office:value-type="string">
            <text:p text:style-name="P3">DESPEZA.</text:p>
          </table:table-cell>
          <table:covered-table-cell/>
          <table:covered-table-cell/>
          <table:table-cell table:style-name="Tabela1.A1" office:value-type="string">
            <text:p text:style-name="Table_20_Contents"> 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Côrte </text:p>
          </table:table-cell>
          <table:covered-table-cell/>
          <table:table-cell table:style-name="Tabela1.A1" office:value-type="string">
            <text:p text:style-name="P3">420:527$827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Bahia </text:p>
          </table:table-cell>
          <table:covered-table-cell/>
          <table:table-cell table:style-name="Tabela1.A1" office:value-type="string">
            <text:p text:style-name="P3">21:124$800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Pernambuco </text:p>
          </table:table-cell>
          <table:covered-table-cell/>
          <table:table-cell table:style-name="Tabela1.A1" office:value-type="string">
            <text:p text:style-name="P3">60:404$549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Pará </text:p>
          </table:table-cell>
          <table:covered-table-cell/>
          <table:table-cell table:style-name="Tabela1.A1" office:value-type="string">
            <text:p text:style-name="P3">4:400$000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Rio Grande do Sul </text:p>
          </table:table-cell>
          <table:covered-table-cell/>
          <table:table-cell table:style-name="Tabela1.A1" office:value-type="string">
            <text:p text:style-name="P3">37:127$286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Santa Catharina </text:p>
          </table:table-cell>
          <table:covered-table-cell/>
          <table:table-cell table:style-name="Tabela1.A1" office:value-type="string">
            <text:p text:style-name="P3">244$000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Maranhão </text:p>
          </table:table-cell>
          <table:covered-table-cell/>
          <table:table-cell table:style-name="Tabela1.A1" office:value-type="string">
            <text:p text:style-name="P3">6:972$868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Despeza a pagar </text:p>
          </table:table-cell>
          <table:covered-table-cell/>
          <table:table-cell table:style-name="Tabela1.A1" office:value-type="string">
            <text:p text:style-name="P3">90:163$253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Table_20_Contents"> </text:p>
          </table:table-cell>
          <table:covered-table-cell/>
          <table:table-cell table:style-name="Tabela1.A1" office:value-type="string">
            <text:p text:style-name="P3">640:964$583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Despeza a annular </text:p>
          </table:table-cell>
          <table:covered-table-cell/>
          <table:table-cell table:style-name="Tabela1.A1" office:value-type="string">
            <text:p text:style-name="P3">94$100</text:p>
          </table:table-cell>
          <table:table-cell table:style-name="Tabela1.A1" office:value-type="string">
            <text:p text:style-name="P3">640:870$483</text:p>
          </table:table-cell>
          <table:table-cell table:style-name="Tabela1.A1" table:number-columns-spanned="2" office:value-type="string">
            <text:p text:style-name="P3">Deficit </text:p>
          </table:table-cell>
          <table:covered-table-cell/>
          <table:table-cell table:style-name="Tabela1.A1" office:value-type="string">
            <text:p text:style-name="P3">200:870$483</text:p>
          </table:table-cell>
          <table:table-cell table:style-name="Tabela1.A1" office:value-type="string">
            <text:p text:style-name="P4"/>
          </table:table-cell>
        </table:table-row>
      </table:table>
      <text:p text:style-name="P2">    <text:span text:style-name="T1">Foi portanto de réis 715:799$801 a somma dos creditos votados ás tres verbas, e subindo a despeza correspondente a réis 933:628$022, dá-se nesta um excesso de réis 217:828:221, que assim se explica:</text:span></text:p>
      <text:p text:style-name="P2">    <text:span text:style-name="T1">No § 16, pela compra de maior quantidade de medicamentos, dietas e outros artigos necessarios ao tratamento do grande numero de recrutas e praças da Armada, que, em consequencia do maior desenvolvimento dado á força naval, affluirão para o Hospital da Côrte e Enfermaria da Provincia do Pará.</text:span></text:p>
      <text:p text:style-name="P2">    <text:span text:style-name="T1">No § 17, pelos supplementos de credito que foi mister conceder ás Provincias do Rio Grande do Sul e Ceará, para occorrer ao custeio dos Pharóes alli estabelecidos.</text:span></text:p>
      <text:p text:style-name="P2">    <text:span text:style-name="T1">No § 22, pelos concertos e obras novas urgentemente reclamadas para o bom e prompto andamento dos importantes trabalhos e construcções em via de execução no arsenal da Côrte, como sejão: um telheiro de ferro para a officina de fundição, uma cabrea de grande força para a Ilha das Cobras, novos estaleiros, quér nesta Ilha, quér no arsenal, e finalmente pela concessão de augmentos de credito, ás Provincias do Pará, Ceará, Alagôas, Santa Catharina, Maranhão, Parayba e Rio Grande do Sul, como tudo se acha miudamente desenvolvido na demonstração junta apresentada pela Contadoria da Marinha.</text:span></text:p>
      <text:p text:style-name="P2">    <text:span text:style-name="T1">Para fazer face, porém, a semelhante deficit, acha o Governo de Vossa Magestade Imperial recurso, de conformidade com a lei, nas sobras, que igualmente se reconhece existir nos §§ 6º, 8º,.9º, 10, 11, 12, 13, 14, 15 e 20 do citado art. 5º da lei nº 1245 de 28 de Junho de 1865, e que provém, como fica dito, de economias realizadas nos serviços a cuja satisfação serão destinadas.</text:span></text:p>
      <text:p text:style-name="P2">    <text:span text:style-name="T1">Sou, Imperial Senhor, como o mais profundo acatamento, de Vossa Magestade Imperial subdito fiel e reverente.</text:span></text:p>
      <text:p text:style-name="P5">    <text:span text:style-name="T1">Affonso Celso de Assis Figueiredo.</text:span></text:p>
      <text:p text:style-name="P2">    <text:span text:style-name="T1">Rio de Janeiro em 31 de Dezembro de 1866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" svg:font-family="ti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1$Build-8990</meta:generator>
    <meta:initial-creator>Ariosvaldo P. da Silva Silva</meta:initial-creator>
    <meta:creation-date>2007-05-24T18:54:59</meta:creation-date>
    <dc:creator>Ariosvaldo P. da Silva Silva</dc:creator>
    <dc:date>2007-05-24T18:56:23</dc:date>
    <dc:language>pt-BR</dc:language>
    <meta:editing-cycles>2</meta:editing-cycles>
    <meta:editing-duration>PT1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66" meta:word-count="586" meta:character-count="3572"/>
  </office:meta>
</office:document-meta>
</file>