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enhor. - Ás regras actualmente em vigor, para liquidação e pagamento das dividas de exercicios findos, são em alguns casos nimiamente fiscaes, e quasi sempre gravosas aos credores do Estado, pela morosidade inherente ao processo que dias prescrevem. O systema, que era exequivel ha vinte dous annos, hoje já não é admissivel sem notaveis e ponderosos inconvenientes.</text:p>
      <text:p text:style-name="P2">    <text:span text:style-name="T1">Para conseguir-se o pagamento de uma divida cahida em exercicio findo, é de mister que a parte requeira, e que a Thesouraria de Fazenda respectiva liquide a quantia reclamada e remetta o processo da liquidação ao Ministerio que ordenou a despeza. Este Ministerio transmitte ao da Fazenda o processo enviado pela thesouraria, e autorisa de novo o pagamento; o Thesouro procede então á revisão do mesmo processo, na fórma das Instrucções de 6 de Agosto de 1847, e, segundo o resultado de seu exame e decisão final, effectua o pagamento, ou expede ordem para que a Thesouraria o realize.</text:span></text:p>
      <text:p text:style-name="P2">    <text:span text:style-name="T1">Todo este processo marcha lentamente; e não póde deixar de ser assim, ainda quando nem uma circumstancia occorra que faça devolver os papeis á Thesouraria, e exigir-lhe novas formalidades e novos esclarecimentos.</text:span></text:p>
      <text:p text:style-name="P2">    <text:span text:style-name="T1">Se a demora nas Provincias póde ser até certo ponto minorada pelas diligencias dos credores, remettido o processo para a Côrte, e aqui accumulado a muitos outros da mesma natureza, o mal aggrava-se, principalmente para as partes que não tem um procurador que solicitamente as represente perante o Thesouro.</text:span></text:p>
      <text:p text:style-name="P2">    <text:span text:style-name="T1">E' natural, e fóra de toda censura razoavel, que, não podendo aviar ao mesmo tempo e com presteza tantos processos, a repartição central dê preferencia áquelles que são procurados com mais instancia.</text:span></text:p>
      <text:p text:style-name="P2">    <text:span text:style-name="T1">As queixas que resultão desta ordem de cousas são bem conhecidas.</text:span></text:p>
      <text:p text:style-name="P2">    <text:span text:style-name="T1">Ellas partem não só dos funccionarios publicos que vivem de tenues vencimentos, senão tambem dos fornecedores de generos, e credores de outra origem, que esperão pelo pagamento de suas contas ou contractos, para satisfação dos encargos a que se obrigárão. Nem todos os queixosos têem razão, e certo, mas a censura publica não pôde sempre distinguir os casos de reclamações mal preparadas, duvidosas, ou suspeitas, daquelles em que a demora é devida sómente á longa fieira dos tramites legaes.</text:span></text:p>
      <text:p text:style-name="P2">    <text:span text:style-name="T1">Não é este, porém, o unico inconveniente que nasce do regimen actual quanto ás dividas de exercicios findos. Alguns credores recorrem a transacções ruinosas, rebatendo a particulares por alto premio o que de prompto não podem receber do Estado; e a propria Fazenda Nacional não escapa a iguaes prejuizos, já porque perde-se a opportunidade de mais rigoroso exame sobre certas reclamações, já porque alguns contractadores de obras, e fornecedores de generos, de ordinario os mais idoneos, ou fogem de tratar com a administração publica, ou offerecem-lhe condições menos vantajosas, a fim de se compensarem da falta de pontual pagamento.</text:span></text:p>
      <text:p text:style-name="P2">    <text:span text:style-name="T1">Pareceu-me da maior urgencia a necessidade de remover tão graves inconvenientes, que cada dia se vão tornando mais sensiveis pelo progressivo e consideravel desenvolvimento do serviço publico.</text:span></text:p>
      <text:p text:style-name="P2">    <text:span text:style-name="T1">Com esta convicção, e neste intuito, tenho a honra de propôr á Vossa Magestade Imperial uma alteração do Decreto nº 41 de 20 de Fevereiro de 1840, para os casos a que me refiro, e nos termos do Decreto junto, que julgo de inteira conformidade com os principios cardeaes do nosso systema de contabilidade.</text:span></text:p>
      <text:p text:style-name="P2">    <text:span text:style-name="T1">A medida que proponho, se não fôr bastante efficaz, poderá ao menos attenuar o mal a que é applicada; e seguramente não dará aberta aos abusos que o Decreto de 1840 teve em vista prevenir!</text:span></text:p>
      <text:p text:style-name="P2">    <text:span text:style-name="T1">Sou com o mais profundo respeito, Senhor, de Vossa Magestade Imperial, subdito fiel e obediente - José Maria da Silva Paranhos. - Rio de Janeiro, em 26 de Fevereiro de 186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Ariosvaldo P. da Silva Silva</meta:initial-creator>
    <meta:creation-date>2007-06-18T19:27:03</meta:creation-date>
    <dc:creator>Ariosvaldo P. da Silva Silva</dc:creator>
    <dc:date>2007-06-18T19:28:46</dc:date>
    <dc:language>pt-BR</dc:language>
    <meta:editing-cycles>2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08" meta:character-count="3761"/>
  </office:meta>
</office:document-meta>
</file>