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B801A272F7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4a7ebb" draw:marker-end="Pontas_20_das_20_seta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212cm" svg:stroke-color="#4a7ebb" draw:marker-end="Pontas_20_das_20_seta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12cm" svg:stroke-color="#4a7ebb" draw:marker-end="Pontas_20_das_20_seta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4a452a" draw:marker-end="Pontas_20_das_20_seta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9cm" svg:stroke-color="#4a452a" draw:marker-end="Pontas_20_das_20_seta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dash" draw:stroke-dash="Dash_20_1" svg:stroke-width="0.035cm" svg:stroke-color="#4a7ebb" draw:marker-end="Pontas_20_das_20_seta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dash" draw:stroke-dash="Dash_20_1" svg:stroke-width="0.035cm" svg:stroke-color="#4a7ebb" draw:marker-end="Pontas_20_das_20_seta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31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31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ole-draw-aspect="1"/>
    </style:style>
    <style:style style:name="pr1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4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4%" text:enable-numbering="false" fo:text-indent="0cm" style:punctuation-wrap="hanging" style:line-break="strict" style:writing-mode="lr-tb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size="24pt" fo:language="pt" fo:country="BR" style:font-size-asian="24pt" style:font-size-complex="24pt"/>
    </style:style>
    <style:style style:name="T2" style:family="text">
      <style:text-properties fo:color="#000000" fo:font-size="24pt" fo:language="pt" fo:country="BR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32pt" fo:language="pt" fo:country="BR" style:font-size-asian="32pt" style:font-size-complex="32pt"/>
    </style:style>
    <style:style style:name="T4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18pt" fo:language="pt" fo:country="BR" style:font-size-asian="18pt" style:font-size-complex="18pt"/>
    </style:style>
    <style:style style:name="T6" style:family="text">
      <style:text-properties fo:color="#000000" fo:font-size="14pt" fo:language="pt" fo:country="BR" style:font-size-asian="14pt" style:font-size-complex="14pt"/>
    </style:style>
    <style:style style:name="T7" style:family="text">
      <style:text-properties fo:color="#000000" fo:font-size="20pt" fo:language="pt" fo:country="BR" style:font-size-asian="20pt" style:font-size-complex="20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2000000B801A272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connector draw:style-name="gr3" draw:text-style-name="P3" draw:layer="layout" draw:type="line" svg:x1="10.328cm" svg:y1="16.726cm" svg:x2="10.332cm" svg:y2="2.725cm">
          <text:p/>
        </draw:connector>
        <draw:connector draw:style-name="gr4" draw:text-style-name="P3" draw:layer="layout" draw:type="line" svg:x1="8.727cm" svg:y1="15.125cm" svg:x2="24.73cm" svg:y2="15.13cm">
          <text:p/>
        </draw:connector>
        <draw:custom-shape draw:style-name="gr5" draw:text-style-name="P5" draw:layer="layout" svg:width="11.172cm" svg:height="5.001cm" draw:transform="rotate (1.5707963267946) translate (4.662cm 15.672cm)">
          <text:p text:style-name="P4"><text:span text:style-name="T1">CONTROLE – </text:span><text:span text:style-name="T2">COERÇÃO</text:span><text:span text:style-name="T3"> </text:span><text:span text:style-name="T4">SEGURANÇA</text:span></text:p>
          <text:p text:style-name="P4"><text:span text:style-name="T1">Modelo Punitivo</text:span></text:p>
          <draw:enhanced-geometry svg:viewBox="0 0 21600 21600" draw:type="mso-spt202" draw:enhanced-path="M 0 0 L 21600 0 21600 21600 0 21600 0 0 Z N"/>
        </draw:custom-shape>
        <draw:connector draw:style-name="gr6" draw:text-style-name="P3" draw:layer="layout" draw:type="line" svg:x1="9.362cm" svg:y1="15.946cm" svg:x2="21.965cm" svg:y2="4.613cm">
          <text:p/>
        </draw:connector>
        <draw:custom-shape draw:style-name="gr7" draw:text-style-name="P5" draw:layer="layout" svg:width="10.133cm" svg:height="2.293cm" draw:transform="rotate (0.73303828583748) translate (11.072cm 12.338cm)">
          <text:p text:style-name="P4"><text:span text:style-name="T1">RESPONSABILIDAD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9.071cm" svg:height="3.309cm" svg:x="10.645cm" svg:y="3.695cm">
          <text:p text:style-name="P6"><text:span text:style-name="T5">RESPONSABILIDADE PASSIVA</text:span></text:p>
          <text:p text:style-name="P6"><text:span text:style-name="T5">“</text:span><text:span text:style-name="T5">ser responsabilizado”</text:span></text:p>
          <text:p text:style-name="P6"><text:span text:style-name="T5">HETERONOMIA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9.071cm" svg:height="2.547cm" svg:x="15.529cm" svg:y="11.859cm">
          <text:p text:style-name="P8"><text:span text:style-name="T5">RESPONSABILIDADE ATIVA</text:span></text:p>
          <text:p text:style-name="P8"><text:span text:style-name="T5">“</text:span><text:span text:style-name="T5">responsabilizar-se”</text:span></text:p>
          <text:p text:style-name="P8"><text:span text:style-name="T5">AUTONOMIA</text:span></text:p>
          <draw:enhanced-geometry svg:viewBox="0 0 21600 21600" draw:type="mso-spt202" draw:enhanced-path="M 0 0 L 21600 0 21600 21600 0 21600 0 0 Z N"/>
        </draw:custom-shape>
        <draw:connector draw:style-name="gr10" draw:text-style-name="P3" draw:layer="layout" draw:type="line" svg:x1="21.378cm" svg:y1="3.523cm" svg:x2="18.702cm" svg:y2="3.528cm">
          <text:p/>
        </draw:connector>
        <draw:connector draw:style-name="gr11" draw:text-style-name="P3" draw:layer="layout" draw:type="line" svg:x1="23.098cm" svg:y1="5.124cm" svg:x2="23.103cm" svg:y2="7.523cm">
          <text:p/>
        </draw:connector>
        <draw:connector draw:style-name="gr12" draw:text-style-name="P3" draw:layer="layout" draw:type="line" svg:x1="9.644cm" svg:y1="16.06cm" svg:x2="18.3cm" svg:y2="3.523cm">
          <text:p/>
        </draw:connector>
        <draw:connector draw:style-name="gr13" draw:text-style-name="P3" draw:layer="layout" draw:type="line" svg:x1="9.305cm" svg:y1="15.527cm" svg:x2="23.103cm" svg:y2="7.594cm">
          <text:p/>
        </draw:connector>
        <draw:custom-shape draw:style-name="gr14" draw:text-style-name="P11" draw:layer="layout" svg:width="5.803cm" svg:height="1.491cm" svg:x="17.899cm" svg:y="1.756cm">
          <text:p text:style-name="P10"><text:span text:style-name="T6">PRÁTICAS REPRESSIVA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5.799cm" svg:height="1.491cm" draw:transform="rotate (1.57376338652299) translate (23.697cm 7.625cm)">
          <text:p text:style-name="P10"><text:span text:style-name="T6">PRÁTICAS RESTAURATIVAS</text:span></text:p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12.021cm" svg:height="3.647cm" svg:x="11.646cm" svg:y="15.891cm">
          <text:p text:style-name="P4"><text:span text:style-name="T1">MOTIVAÇÃO – </text:span><text:span text:style-name="T2">COESÃO</text:span></text:p>
          <text:p text:style-name="P4"><text:span text:style-name="T4">PROTEÇÃO SOCIAL</text:span></text:p>
          <text:p text:style-name="P4"><text:span text:style-name="T1">Modelo Reabilitador</text:span><text:span text:style-name="T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7" draw:layer="layout" svg:width="26.558cm" svg:height="19.818cm" svg:x="0.801cm" svg:y="0.8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17" draw:layer="layout" svg:width="26.558cm" svg:height="19.818cm" svg:x="0.801cm" svg:y="0.84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12000000B801A272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Pontas_20_das_20_setas_20_1" draw:display-name="Pontas das setas 1" svg:viewBox="0 0 636 636" svg:d="m318 0 318 636h-636z"/>
    <draw:marker draw:name="Pontas_20_das_20_setas_20_2" draw:display-name="Pontas das setas 2" svg:viewBox="0 0 636 636" svg:d="m318 0 318 636h-636z"/>
    <draw:marker draw:name="Pontas_20_das_20_setas_20_3" draw:display-name="Pontas das setas 3" svg:viewBox="0 0 636 636" svg:d="m318 0 318 636h-636z"/>
    <draw:marker draw:name="Pontas_20_das_20_setas_20_4" draw:display-name="Pontas das setas 4" svg:viewBox="0 0 237 237" svg:d="m118 0 119 237h-237z"/>
    <draw:marker draw:name="Pontas_20_das_20_setas_20_5" draw:display-name="Pontas das setas 5" svg:viewBox="0 0 237 237" svg:d="m118 0 119 237h-237z"/>
    <draw:marker draw:name="Pontas_20_das_20_setas_20_6" draw:display-name="Pontas das setas 6" svg:viewBox="0 0 210 210" svg:d="m105 0 105 210h-210z"/>
    <draw:marker draw:name="Pontas_20_das_20_setas_20_7" draw:display-name="Pontas das setas 7" svg:viewBox="0 0 210 210" svg:d="m105 0 105 210h-210z"/>
    <draw:stroke-dash draw:name="Dash_20_1" draw:display-name="Dash 1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1$Win32 OpenOffice.org_project/680m6$Build-9095</meta:generator>
    <meta:initial-creator>Tribunal de Justiça Tribunal de</meta:initial-creator>
    <meta:creation-date>2016-12-02T15:24:05</meta:creation-date>
    <dc:creator>Tribunal de Justiça Tribunal de</dc:creator>
    <dc:date>2016-12-06T00:30:41</dc:date>
    <dc:language>pt-BR</dc:language>
    <meta:editing-cycles>18</meta:editing-cycles>
    <meta:editing-duration>PT1H3M19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color="#000000" style:font-name="Arial1" fo:font-size="28pt" fo:font-weight="bold" style:font-size-asian="28pt" style:font-weight-asian="bold" style:font-name-complex="Arial1" style:font-size-complex="28pt" style:font-weight-complex="bold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fo:color="#000000" style:font-name="Arial1" fo:font-size="28pt" fo:font-style="italic" fo:font-weight="normal" style:font-size-asian="28pt" style:font-style-asian="italic" style:font-weight-asian="normal" style:font-name-complex="Arial1" style:font-size-complex="28pt" style:font-style-complex="italic" style:font-weight-complex="normal"/>
    </style:style>
    <style:style style:name="P4" style:family="paragraph" style:parent-style-name="Normal_20__28_Web_29_">
      <style:text-properties fo:color="#000000"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1" style:family="text" style:parent-style-name="Strong_20_Emphasis">
      <style:text-properties fo:color="#000000" style:font-name="Arial1" fo:font-size="28pt" style:font-size-asian="28pt" style:font-name-complex="Arial1" style:font-size-complex="28pt"/>
    </style:style>
    <style:style style:name="T2" style:family="text">
      <style:text-properties fo:color="#000000" style:font-name="Arial1" fo:font-size="28pt" style:font-size-asian="28pt" style:font-name-complex="Arial1" style:font-size-complex="28pt"/>
    </style:style>
    <style:style style:name="T3" style:family="text" style:parent-style-name="apple-converted-space">
      <style:text-properties fo:color="#000000" style:font-name="Arial1" fo:font-size="28pt" style:font-size-asian="28pt" style:font-name-complex="Arial1" style:font-size-complex="28pt"/>
    </style:style>
    <style:style style:name="T4" style:family="text" style:parent-style-name="Internet_20_link">
      <style:text-properties fo:color="#000000" style:font-name="Arial1" fo:font-size="28pt" style:font-size-asian="28pt" style:font-name-complex="Arial1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ÓDIGO PENAL</text:p>
      <text:p text:style-name="P1">Extinção da punibilidade.</text:p>
      <text:p text:style-name="P2"><text:span text:style-name="T1">A</text:span><text:span text:style-name="T2">rt. 107 - Extingue-se a punibilidade: </text:span><text:span text:style-name="T3"> </text:span><text:a xlink:type="simple" xlink:href="http://www.planalto.gov.br/ccivil_03/LEIS/1980-1988/L7209.htm#art107"><text:span text:style-name="T4">(Redação dada pela Lei nº 7.209, de 11.7.1984)</text:span></text:a></text:p>
      <text:p text:style-name="P3">VIII- pela homologação definitiva de acordo celebrado na Justiça Restaurativa, nas hipóteses de crimes de menor ou médio potencial ofensivo;</text:p>
      <text:p text:style-name="P4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color="#000000" style:font-name="Arial1" fo:font-size="28pt" fo:font-weight="bold" style:font-size-asian="28pt" style:font-weight-asian="bold" style:font-name-complex="Arial1" style:font-size-complex="28pt" style:font-weight-complex="bold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fo:color="#000000" style:font-name="Arial1" fo:font-size="28pt" fo:font-style="italic" fo:font-weight="normal" style:font-size-asian="28pt" style:font-style-asian="italic" style:font-weight-asian="normal" style:font-name-complex="Arial1" style:font-size-complex="28pt" style:font-style-complex="italic" style:font-weight-complex="normal"/>
    </style:style>
    <style:style style:name="P4" style:family="paragraph" style:parent-style-name="Normal_20__28_Web_29_">
      <style:paragraph-properties fo:text-align="justify" style:justify-single-word="false"/>
      <style:text-properties fo:color="#000000"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" style:family="text" style:parent-style-name="apple-converted-space">
      <style:text-properties fo:color="#000000"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2" style:family="text" style:parent-style-name="apple-converted-space">
      <style:text-properties fo:color="#000000" style:font-name="Arial1" fo:font-size="28pt" fo:font-style="italic" fo:font-weight="normal" style:font-size-asian="28pt" style:font-style-asian="italic" style:font-weight-asian="normal" style:font-name-complex="Arial1" style:font-size-complex="28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ÓDIGO PENAL</text:p>
      <text:p text:style-name="P1">Causas interruptivas da prescrição</text:p>
      <text:p text:style-name="P2"><text:span text:style-name="T1">Art. 117 - O curso da prescrição interrompe-se:</text:span><text:span text:style-name="apple-converted-space"><text:span text:style-name="T1"> </text:span></text:span></text:p>
      <text:p text:style-name="P2"><text:span text:style-name="T2">VI – pela decisão que homologa a transação penal, a suspensão condicional do processo ou a instauração de incidente de aplicação da Justiça Restaurativa, nesta última hipótese em infrações penais de menor ou médio potencial ofensivo;</text:span></text:p>
      <text:p text:style-name="P3"/>
      <text:p text:style-name="P4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