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3ED5FF84F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ans-serif"/>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4" svg:font-family="Arial"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style:line-height-at-least="0.176cm" fo:text-align="center" style:justify-single-word="false"/>
      <style:text-properties style:font-name="Arial" fo:font-weight="bold" style:font-weight-asian="bold" style:font-size-complex="12pt"/>
    </style:style>
    <style:style style:name="P3" style:family="paragraph" style:parent-style-name="Header">
      <style:paragraph-properties style:line-height-at-least="0.176cm" fo:text-align="center" style:justify-single-word="false"/>
      <style:text-properties style:font-name="Arial Narrow" fo:font-size="10pt" fo:font-weight="bold" style:font-size-asian="10pt" style:font-weight-asian="bold"/>
    </style:style>
    <style:style style:name="P4" style:family="paragraph" style:parent-style-name="Standard">
      <style:paragraph-properties fo:text-align="justify" style:justify-single-word="false"/>
      <style:text-properties fo:color="#ff0000" style:font-name="Arial" fo:font-size="12pt" style:font-size-asian="12pt" style:font-size-complex="12pt"/>
    </style:style>
    <style:style style:name="P5" style:family="paragraph" style:parent-style-name="Standard">
      <style:paragraph-properties fo:text-align="justify" style:justify-single-word="false"/>
      <style:text-properties fo:color="#ff0000" style:font-name="Arial"/>
    </style:style>
    <style:style style:name="P6" style:family="paragraph" style:parent-style-name="Standard">
      <style:paragraph-properties fo:text-align="justify" style:justify-single-word="false"/>
      <style:text-properties fo:color="#ff0000" style:font-name="Arial1" fo:font-size="12pt" fo:language="en" fo:country="US" style:text-underline-style="none" style:letter-kerning="true" style:font-name-asian="Arial4" style:font-size-asian="12pt" style:font-name-complex="Arial4"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fo:font-variant="normal" fo:text-transform="none" fo:color="#ff0000" style:font-name="Arial" fo:font-size="12pt" fo:letter-spacing="normal" fo:font-style="normal" fo:font-weight="normal" style:font-size-asian="12pt" style:font-size-complex="12pt"/>
    </style:style>
    <style:style style:name="P9"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10"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weight-asian="bold" style:font-size-complex="12pt"/>
    </style:style>
    <style:style style:name="P12"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variant="normal" fo:text-transform="none" fo:color="#000000" style:font-name="Arial3" fo:font-size="12pt" fo:letter-spacing="normal" fo:language="pt" fo:country="PT" fo:font-style="normal" fo:font-weight="normal" style:font-size-asian="12pt" style:font-size-complex="12pt"/>
    </style:style>
    <style:style style:name="P14" style:family="paragraph" style:parent-style-name="Standard">
      <style:paragraph-properties fo:text-align="justify" style:justify-single-word="false"/>
      <style:text-properties fo:font-variant="normal" fo:text-transform="none" fo:color="#000000" style:font-name="Arial2" fo:font-size="10pt" fo:letter-spacing="normal" fo:font-style="normal" fo:font-weight="normal"/>
    </style:style>
    <style:style style:name="P15" style:family="paragraph" style:parent-style-name="Standard">
      <style:paragraph-properties fo:text-align="justify" style:justify-single-word="false"/>
      <style:text-properties fo:font-variant="normal" fo:text-transform="none" fo:color="#0000ff" style:font-name="Arial" fo:font-size="12pt" fo:letter-spacing="normal" fo:font-style="normal" fo:font-weight="normal" style:font-size-asian="12pt" style:font-size-complex="12pt"/>
    </style:style>
    <style:style style:name="P16" style:family="paragraph" style:parent-style-name="Standard">
      <style:paragraph-properties fo:text-align="justify" style:justify-single-word="false"/>
      <style:text-properties fo:font-variant="normal" fo:text-transform="none" fo:color="#0000ff" style:font-name="Arial" fo:font-size="12pt" fo:letter-spacing="normal" fo:language="pt" fo:country="PT" fo:font-style="normal" fo:font-weight="normal" style:font-size-asian="12pt" style:font-size-complex="12pt"/>
    </style:style>
    <style:style style:name="P17" style:family="paragraph" style:parent-style-name="Standard">
      <style:paragraph-properties fo:text-align="justify" style:justify-single-word="false"/>
      <style:text-properties fo:font-variant="normal" fo:text-transform="none" fo:color="#0000ff" style:font-name="Arial3" fo:font-size="12pt" fo:letter-spacing="normal" fo:language="pt" fo:country="PT" fo:font-style="normal" fo:font-weight="normal" style:font-size-asian="12pt" style:font-size-complex="12pt"/>
    </style:style>
    <style:style style:name="P18" style:family="paragraph" style:parent-style-name="Standard">
      <style:paragraph-properties fo:text-align="justify" style:justify-single-word="false"/>
      <style:text-properties fo:color="#0000ff" style:font-name="Arial" fo:font-size="12p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2"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24" style:family="paragraph" style:parent-style-name="Text_20_body">
      <style:paragraph-properties fo:margin-left="0cm" fo:margin-right="0cm" fo:text-align="justify" style:justify-single-word="false"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25" style:family="paragraph" style:parent-style-name="Text_20_body">
      <style:paragraph-properties fo:margin-left="0cm" fo:margin-right="0cm"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404040" style:font-name="Arial" fo:font-size="9pt" fo:letter-spacing="normal" fo:font-style="normal" fo:font-weight="normal" style:font-size-asian="9pt" style:font-size-complex="9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style:font-name="Arial" fo:font-size="9pt" style:font-size-asian="9pt" style:font-size-complex="9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30" style:family="paragraph" style:parent-style-name="Text_20_body">
      <style:paragraph-properties fo:text-align="justify" style:justify-single-word="false"/>
      <style:text-properties fo:font-variant="normal" fo:text-transform="none" fo:color="#000000" style:font-name="Arial" fo:font-size="12pt" fo:letter-spacing="normal" style:font-size-asian="12pt" style:font-size-complex="12pt"/>
    </style:style>
    <style:style style:name="P31" style:family="paragraph" style:parent-style-name="Text_20_body">
      <style:paragraph-properties fo:text-align="justify" style:justify-single-word="false"/>
      <style:text-properties fo:font-variant="normal" fo:text-transform="none" fo:color="#000000" style:font-name="Arial3" fo:font-size="12pt" fo:letter-spacing="normal" fo:font-style="normal" fo:font-weight="normal"/>
    </style:style>
    <style:style style:name="P32" style:family="paragraph" style:parent-style-name="Text_20_body">
      <style:paragraph-properties fo:text-align="justify" style:justify-single-word="false"/>
      <style:text-properties fo:font-variant="normal" fo:text-transform="none" fo:color="#000000" style:font-name="Arial3" fo:font-size="12pt" fo:letter-spacing="normal" fo:font-style="normal" fo:font-weight="normal" style:font-size-asian="12pt" style:font-size-complex="12pt"/>
    </style:style>
    <style:style style:name="P33" style:family="paragraph" style:parent-style-name="Text_20_body">
      <style:paragraph-properties fo:text-align="justify" style:justify-single-word="false"/>
      <style:text-properties fo:font-variant="normal" fo:text-transform="none" fo:color="#000000" style:font-name="Arial3" fo:font-size="12pt" fo:letter-spacing="normal" fo:language="pt" fo:country="PT" fo:font-style="normal" fo:font-weight="normal"/>
    </style:style>
    <style:style style:name="P34" style:family="paragraph" style:parent-style-name="Text_20_body">
      <style:paragraph-properties fo:text-align="justify" style:justify-single-word="false"/>
      <style:text-properties fo:font-variant="normal" fo:text-transform="none" fo:color="#000000" style:font-name="Arial3" fo:font-size="12pt" fo:letter-spacing="normal" fo:language="pt" fo:country="PT" fo:font-style="normal" fo:font-weight="normal" style:font-size-asian="12pt" style:font-size-complex="12pt"/>
    </style:style>
    <style:style style:name="P35" style:family="paragraph" style:parent-style-name="Text_20_body">
      <style:paragraph-properties fo:text-align="justify" style:justify-single-word="false"/>
      <style:text-properties fo:font-variant="normal" fo:text-transform="none" fo:color="#ff0000" style:font-name="Arial" fo:font-size="12pt" fo:letter-spacing="normal" fo:font-style="normal" fo:font-weight="normal" style:font-size-asian="12pt" style:font-size-complex="12pt"/>
    </style:style>
    <style:style style:name="P36" style:family="paragraph" style:parent-style-name="Text_20_body">
      <style:paragraph-properties fo:text-align="justify" style:justify-single-word="false"/>
      <style:text-properties fo:font-variant="normal" fo:text-transform="none" fo:color="#0000ff" style:font-name="Arial" fo:font-size="12pt" fo:letter-spacing="normal" fo:font-style="normal" fo:font-weight="normal" style:font-size-asian="12pt" style:font-size-complex="12pt"/>
    </style:style>
    <style:style style:name="P37" style:family="paragraph" style:parent-style-name="Text_20_body">
      <style:paragraph-properties fo:text-align="justify" style:justify-single-word="false"/>
      <style:text-properties fo:font-variant="normal" fo:text-transform="none" fo:color="#0000ff" style:font-name="Arial" fo:font-size="12pt" fo:letter-spacing="normal" style:font-size-asian="12pt" style:font-size-complex="12pt"/>
    </style:style>
    <style:style style:name="P38" style:family="paragraph" style:parent-style-name="Text_20_body">
      <style:paragraph-properties fo:text-align="justify" style:justify-single-word="false"/>
      <style:text-properties style:font-name="Arial" fo:font-size="12pt" style:font-size-asian="12pt" style:font-size-complex="12pt"/>
    </style:style>
    <style:style style:name="P39" style:family="paragraph" style:parent-style-name="Text_20_body">
      <style:paragraph-properties fo:text-align="justify" style:justify-single-word="false"/>
      <style:text-properties style:font-name="Arial"/>
    </style:style>
    <style:style style:name="P40" style:family="paragraph" style:parent-style-name="Text_20_body">
      <style:paragraph-properties fo:text-align="justify" style:justify-single-word="false"/>
      <style:text-properties fo:color="#000000" style:font-name="Arial"/>
    </style:style>
    <style:style style:name="P41" style:family="paragraph" style:parent-style-name="Text_20_body">
      <style:paragraph-properties fo:text-align="justify" style:justify-single-word="false"/>
      <style:text-properties fo:color="#000000" style:font-name="Arial" fo:language="pt" fo:country="BR"/>
    </style:style>
    <style:style style:name="P42" style:family="paragraph" style:parent-style-name="Footnote">
      <style:paragraph-properties fo:line-height="100%"/>
      <style:text-properties style:font-name="Arial" fo:font-size="10pt" style:font-size-asian="10pt" style:font-size-complex="10pt"/>
    </style:style>
    <style:style style:name="P43" style:family="paragraph" style:parent-style-name="Corpo">
      <style:paragraph-properties fo:text-align="justify" style:justify-single-word="false" fo:orphans="0" fo:widows="0"/>
      <style:text-properties fo:font-variant="normal" fo:text-transform="none" fo:color="#ff0000" style:font-name="Arial1" fo:font-size="12pt" fo:letter-spacing="normal" fo:language="en" fo:country="US" fo:font-style="normal" style:text-underline-style="none" fo:font-weight="normal" style:letter-kerning="true" style:font-name-asian="Arial4" style:font-size-asian="12pt" style:font-name-complex="Arial4" style:font-size-complex="12pt"/>
    </style:style>
    <style:style style:name="P44" style:family="paragraph" style:parent-style-name="Footnote">
      <style:paragraph-properties fo:margin-left="0cm" fo:margin-right="0cm" fo:text-align="justify" style:justify-single-word="false" fo:text-indent="0.053cm" style:auto-text-indent="false"/>
    </style:style>
    <style:style style:name="T1" style:family="text">
      <style:text-properties fo:font-style="normal" fo:font-weight="normal"/>
    </style:style>
    <style:style style:name="T2" style:family="text">
      <style:text-properties fo:font-style="normal" style:text-underline-style="solid" style:text-underline-width="auto" style:text-underline-color="font-color" fo:font-weight="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text-position="33% 80%" style:font-name="Arial"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000000" style:text-position="33% 80%" style:font-name="Arial3"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text-position="33% 80%" style:font-name="Arial3" fo:font-size="12pt" fo:letter-spacing="normal" fo:font-style="normal" style:text-underline-style="none" fo:font-weight="normal"/>
    </style:style>
    <style:style style:name="T7" style:family="text">
      <style:text-properties fo:font-variant="normal" fo:text-transform="none" fo:color="#000000" style:font-name="Arial" fo:font-size="12pt" fo:letter-spacing="normal" fo:font-style="normal" fo:font-weight="normal" style:font-size-asian="12pt" style:font-size-complex="12pt"/>
    </style:style>
    <style:style style:name="T8"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Arial" fo:font-size="12pt" fo:letter-spacing="normal" style:font-size-asian="12pt" style:font-size-complex="12pt"/>
    </style:style>
    <style:style style:name="T10" style:family="text">
      <style:text-properties fo:font-variant="normal" fo:text-transform="none" fo:color="#000000" style:font-name="Arial3" fo:font-size="12pt" fo:letter-spacing="normal" fo:language="pt" fo:country="PT" fo:font-style="normal" fo:font-weight="normal"/>
    </style:style>
    <style:style style:name="T11" style:family="text">
      <style:text-properties fo:font-variant="normal" fo:text-transform="none" fo:color="#000000" style:font-name="Arial3" fo:font-size="12pt" fo:letter-spacing="normal" fo:language="pt" fo:country="PT" fo:font-style="normal" style:text-underline-style="none" fo:font-weight="normal"/>
    </style:style>
    <style:style style:name="T12" style:family="text">
      <style:text-properties fo:font-variant="normal" fo:text-transform="none" fo:color="#000000" style:font-name="Arial3" fo:font-size="12pt" fo:letter-spacing="normal" fo:font-style="normal" fo:font-weight="normal"/>
    </style:style>
    <style:style style:name="T13" style:family="text">
      <style:text-properties fo:font-variant="normal" fo:text-transform="none" fo:color="#000000" style:font-name="Arial3" fo:font-size="12pt" fo:letter-spacing="normal" fo:font-style="normal" style:text-underline-style="none" fo:font-weight="normal"/>
    </style:style>
    <style:style style:name="T14" style:family="text">
      <style:text-properties fo:font-variant="normal" fo:text-transform="none" fo:color="#000000" style:font-name="Arial3" fo:font-size="12pt" fo:letter-spacing="0.035cm" fo:language="pt" fo:country="PT" fo:font-style="normal" fo:font-weight="normal"/>
    </style:style>
    <style:style style:name="T15" style:family="text">
      <style:text-properties fo:font-variant="normal" fo:text-transform="none" fo:color="#000000" style:font-name="Arial2" fo:font-size="10pt" fo:letter-spacing="normal" fo:font-style="normal" fo:font-weight="normal"/>
    </style:style>
    <style:style style:name="T16" style:family="text">
      <style:text-properties fo:font-variant="normal" fo:text-transform="none" fo:color="#000000" style:font-name="Arial2" fo:font-size="9pt" fo:letter-spacing="normal" fo:font-style="normal" fo:font-weight="normal" style:font-size-asian="9pt" style:font-size-complex="9pt"/>
    </style:style>
    <style:style style:name="T17" style:family="text">
      <style:text-properties fo:font-variant="normal" fo:text-transform="none" fo:color="#000000" style:text-position="super 58%" style:font-name="Arial3" fo:font-size="12pt" fo:letter-spacing="normal" fo:font-style="normal" style:text-underline-style="solid" style:text-underline-width="auto" style:text-underline-color="font-color" fo:font-weight="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style:font-name-asian="Arial Unicode MS" style:font-name-complex="Arial Unicode MS"/>
    </style:style>
    <style:style style:name="T20" style:family="text">
      <style:text-properties fo:font-variant="normal" fo:text-transform="none" fo:color="#ff0000" fo:letter-spacing="normal" fo:font-style="normal" fo:font-weight="normal"/>
    </style:style>
    <style:style style:name="T21" style:family="text">
      <style:text-properties fo:font-variant="normal" fo:text-transform="none" fo:color="#404040" fo:letter-spacing="normal" fo:font-style="normal" fo:font-weight="normal"/>
    </style:style>
    <style:style style:name="T22" style:family="text">
      <style:text-properties fo:font-variant="normal" fo:text-transform="none" fo:font-size="12pt" fo:letter-spacing="normal" fo:font-style="normal" fo:font-weight="normal" style:font-size-asian="12pt" style:font-size-complex="12pt"/>
    </style:style>
    <style:style style:name="T23" style:family="text">
      <style:text-properties fo:font-variant="normal" fo:text-transform="none" style:font-name="Arial1" fo:letter-spacing="normal" fo:language="en" fo:country="US" fo:font-style="normal" style:text-underline-style="none" fo:font-weight="normal" style:letter-kerning="true" style:font-name-asian="Arial4" style:font-name-complex="Arial4"/>
    </style:style>
    <style:style style:name="T24" style:family="text">
      <style:text-properties fo:font-variant="normal" fo:text-transform="none" fo:color="#0000ff" style:font-name="Arial3" fo:font-size="12pt" fo:letter-spacing="normal" fo:font-style="normal" fo:font-weight="normal" style:font-size-asian="12pt" style:font-size-complex="12pt"/>
    </style:style>
    <style:style style:name="T25" style:family="text">
      <style:text-properties fo:font-variant="normal" fo:text-transform="none" fo:color="#0000ff" style:font-name="Arial3" fo:font-size="12pt" fo:letter-spacing="normal" fo:font-style="normal" style:text-underline-style="none" fo:font-weight="normal" style:font-size-asian="12pt" style:font-size-complex="12pt"/>
    </style:style>
    <style:style style:name="T26" style:family="text">
      <style:text-properties fo:font-variant="normal" fo:text-transform="none" fo:color="#0000ff" style:font-name="Arial" fo:font-size="12pt" fo:letter-spacing="normal" fo:font-style="normal" fo:font-weight="normal" style:font-size-asian="12pt" style:font-size-complex="12pt"/>
    </style:style>
    <style:style style:name="T27" style:family="text">
      <style:text-properties fo:color="#ff0000"/>
    </style:style>
    <style:style style:name="T28" style:family="text">
      <style:text-properties fo:color="#ff0000" fo:font-style="normal" fo:font-weight="normal"/>
    </style:style>
    <style:style style:name="T29" style:family="text">
      <style:text-properties fo:color="#ff0000" fo:font-style="normal" style:text-underline-style="none" fo:font-weight="normal"/>
    </style:style>
    <style:style style:name="T30" style:family="text">
      <style:text-properties fo:color="#ff0000" style:font-name="Arial1" fo:language="pt" fo:country="BR" fo:font-style="normal" style:text-underline-style="none" fo:font-weight="normal" style:letter-kerning="true" style:font-name-asian="Arial4" style:font-name-complex="Arial4"/>
    </style:style>
    <style:style style:name="T31" style:family="text">
      <style:text-properties fo:color="#ff0000" style:text-underline-style="solid" style:text-underline-width="auto" style:text-underline-color="font-color"/>
    </style:style>
    <style:style style:name="T32" style:family="text">
      <style:text-properties fo:font-weight="bold"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font-name="Arial3" fo:language="pt" fo:country="PT"/>
    </style:style>
    <style:style style:name="T35" style:family="text">
      <style:text-properties style:font-name="Arial3" fo:language="pt" fo:country="PT" style:text-underline-style="solid" style:text-underline-width="auto" style:text-underline-color="font-color"/>
    </style:style>
    <style:style style:name="T36" style:family="text">
      <style:text-properties style:font-name="Arial"/>
    </style:style>
    <style:style style:name="T37" style:family="text">
      <style:text-properties style:text-underline-style="none"/>
    </style:style>
    <style:style style:name="T38" style:family="text">
      <style:text-properties fo:language="pt" fo:country="BR"/>
    </style:style>
    <style:style style:name="T39" style:family="text">
      <style:text-properties fo:language="pt" fo:country="B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40" style:family="text">
      <style:text-properties fo:font-size="12pt" style:font-size-asian="12pt" style:font-size-complex="12pt"/>
    </style:style>
    <style:style style:name="T41" style:family="text">
      <style:text-properties fo:language="pt" fo:country="PT"/>
    </style:style>
    <style:style style:name="T42" style:family="text">
      <style:text-properties fo:language="pt" fo:country="PT" fo:font-style="italic" style:font-style-asian="italic" style:font-style-complex="italic"/>
    </style:style>
    <style:style style:name="T43" style:family="text">
      <style:text-properties fo:language="pt" fo:country="PT" style:text-underline-style="none"/>
    </style:style>
    <style:style style:name="T44" style:family="text">
      <style:text-properties style:text-position="33% 80%" style:text-underline-style="solid" style:text-underline-width="auto" style:text-underline-color="font-color"/>
    </style:style>
    <style:style style:name="T45" style:family="text">
      <style:text-properties style:text-position="33% 80%" fo:language="pt" fo:country="PT" style:text-underline-style="solid" style:text-underline-width="auto" style:text-underline-color="font-color"/>
    </style:style>
    <style:style style:name="T46" style:family="text">
      <style:text-properties style:text-position="33% 80%" fo:language="pt" fo:country="PT" style:text-underline-style="none"/>
    </style:style>
    <style:style style:name="T47" style:family="text">
      <style:text-properties style:text-position="33% 80%" style:text-underline-style="none"/>
    </style:style>
    <style:style style:name="T48" style:family="text">
      <style:text-properties style:font-name="Arial1" fo:language="pt" fo:country="BR" style:text-underline-style="none" style:letter-kerning="true" style:font-name-asian="Arial4" style:font-name-complex="Arial4"/>
    </style:style>
    <style:style style:name="T49" style:family="text">
      <style:text-properties fo:color="#0000ff" fo:font-style="normal" fo:font-weight="normal"/>
    </style:style>
    <style:style style:name="T50" style:family="text">
      <style:text-properties fo:color="#0000ff" style:text-underline-style="solid" style:text-underline-width="auto" style:text-underline-color="font-color"/>
    </style:style>
    <style:style style:name="T51" style:family="text">
      <style:text-properties fo:font-style="italic" style:font-style-asian="italic" style:font-style-complex="italic"/>
    </style:style>
    <style:style style:name="T52" style:family="text">
      <style:text-properties fo:font-style="italic" fo:font-weight="normal"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23">SUGESTÕES DE NOVA REDAÇÃO A DISPOSITIVOS DO CÓDIGO DE TRÂNSITO BRASILEIRO</text:p>
      <text:p text:style-name="P21"/>
      <text:p text:style-name="P25"><text:span text:style-name="T7"><text:tab/><text:tab/>Excelentíssimo Senhor </text:span><text:span text:style-name="T8">Deputado HUGO LEAL,</text:span></text:p>
      <text:p text:style-name="P21"><text:tab/><text:tab/></text:p>
      <text:p text:style-name="P22"><text:tab/><text:tab/>Seguem algumas considerações, observações e sugestões de redação para dispositivos do Código de Trânsito Brasileiro, com o que esperamos dar nossa contribuição para as alterações legislativas almejadas pelo Congresso Nacional.</text:p>
      <text:p text:style-name="P22"><text:tab/><text:tab/>Os comentários foram escritos em <text:span text:style-name="T50">azul</text:span>, e as sugestões de redação foram redigidas em <text:span text:style-name="T31">vermelho</text:span>.</text:p>
      <text:p text:style-name="P22"/>
      <text:p text:style-name="P22"><text:tab/><text:tab/>O art. 291 tem a seguinte redação:</text:p>
      <text:p text:style-name="P21"/>
      <text:p text:style-name="P25"><text:span text:style-name="T7">Art. 291. Aos crimes cometidos na direção de veículos automotores, previstos neste Código, aplicam-se as normas gerais do Código Penal e do Código de Processo Penal, se este Capítulo não dispuser de modo diverso, bem como a </text:span><text:a xlink:type="simple" xlink:href="http://www.planalto.gov.br/ccivil_03/leis/L9099.htm">Lei nº 9.099, de 26 de setembro de 1995</text:a><text:span text:style-name="T7">, no que couber.</text:span></text:p>
      <text:p text:style-name="P25"><text:bookmark text:name="art291§1"/><text:span text:style-name="T7">§ 1</text:span><text:span text:style-name="T4">o </text:span><text:span text:style-name="T7"><text:s/>Aplica-se aos crimes de trânsito de lesão corporal culposa o disposto nos arts. 74, 76, e 88 da Lei n.º 9.099, de 26 de setembro de 1995, exceto se o agente estiver: </text:span><text:a xlink:type="simple" xlink:href="http://www.planalto.gov.br/ccivil_03/_Ato2007-2010/2008/Lei/L11705.htm#art5">(Renumerado do parágrafo único pela Lei nº 11.705, de 2008)</text:a></text:p>
      <text:p text:style-name="P28"><text:span text:style-name="T9"><text:s/></text:span><text:span text:style-name="T7">I - sob a influência de álcool ou qualquer outra substância psicoativa que determine dependência; </text:span><text:a xlink:type="simple" xlink:href="http://www.planalto.gov.br/ccivil_03/_Ato2007-2010/2008/Lei/L11705.htm#art5">(Incluído pela Lei nº 11.705, de 2008)</text:a></text:p>
      <text:p text:style-name="P28"><text:span text:style-name="T7">II - participando, em via pública, de corrida, disputa ou competição automobilística, de exibição ou demonstração de perícia em manobra de veículo automotor, não autorizada pela autoridade competente; </text:span><text:a xlink:type="simple" xlink:href="http://www.planalto.gov.br/ccivil_03/_Ato2007-2010/2008/Lei/L11705.htm#art5">(Incluído pela Lei nº 11.705, de 2008)</text:a></text:p>
      <text:p text:style-name="P28"><text:span text:style-name="T7">III - transitando em velocidade superior à máxima permitida para a via em 50 km/h </text:span><text:span text:style-name="T7">(cinquenta quilômetros por hora). </text:span><text:a xlink:type="simple" xlink:href="http://www.planalto.gov.br/ccivil_03/_Ato2007-2010/2008/Lei/L11705.htm#art5">(Incluído pela Lei nº 11.705, de 2008)</text:a></text:p>
      <text:p text:style-name="P28"><text:span text:style-name="T7">§ 2</text:span><text:span text:style-name="T4">o</text:span><text:span text:style-name="T7">  Nas hipóteses previstas no § 1</text:span><text:span text:style-name="T4">o </text:span><text:span text:style-name="T7">deste artigo, deverá ser instaurado inquérito policial para a investigação da infração penal. </text:span><text:a xlink:type="simple" xlink:href="http://www.planalto.gov.br/ccivil_03/_Ato2007-2010/2008/Lei/L11705.htm#art5">(Incluído pela Lei nº 11.705, de 2008)</text:a></text:p>
      <text:p text:style-name="P39"/>
      <text:p text:style-name="P40"><text:tab/><text:tab/>Sugere-se a inclusão dos § § 3º e 4º, com a seguinte <text:span text:style-name="T38">redação:</text:span></text:p>
      <text:p text:style-name="P41"/>
      <text:p text:style-name="P4"><text:soft-page-break/><text:span text:style-name="T38">§ 3º – </text:span><text:span text:style-name="T48">Nos casos previstos no § 2º do art. 302, § 2º do art. 303, e §§ 1º e 2º do art. 308, aplica-se a substituição prevista no art. 44, inciso I, do Código Penal, quando aplicada pena privativa de liberdade não superior a cinco anos, atendidas as demais condições previstas nos incisos II e III.</text:span></text:p>
      <text:p text:style-name="P6"/>
      <text:p text:style-name="P18"><text:span text:style-name="T33">Comentário</text:span>: esta disposição alcançará apenas os casos de maior gravidade, em que o homicídio culposo e a lesão corporal culposa de natureza grave tenham decorrido da alteração da capacidade psicomotora em razão da ingestão de álcool ou outra substância entorpecente e da prática de “racha”. Assim, apenas nestas quatro situações a substituição encontrará restrição quando a pena aplicada for superior a cinco anos. </text:p>
      <text:p text:style-name="P18"><text:tab/><text:tab/>Segundo os ditames do art. 44, inciso I, do Código Penal, se o crime for culposo, é permitida a substituição da pena privativa de liberdade por restritiva de direito, qualquer que seja a pena aplicada. Ora, não é razoável que assim o seja nos casos aqui tratados, em que o resultado morte e a lesão corporal de natureza grave, conquanto não queridos pelo agente (culpa), decorrem de uma conduta inicial dolosa, isto é, da ingestão de álcool ou outra substância entorpecente e da prática do “racha” (crimes preterdolosos), condutas estas com elevado grau de reprovabilidade, e que ofendem dolosamente a segurança viária. A culpabilidade aqui é por demais intensa, e legitimam a opção legislativa de vedação da substituição quando a pena aplicada for superior a cinco anos.</text:p>
      <text:p text:style-name="P19"><text:span text:style-name="T26"><text:tab/><text:tab/>Registre-se <text:tab/>que o Supremo Tribunal Federal, nos autos do </text:span><text:span text:style-name="T24">Habeas Corpus nº 97.256/RS,</text:span><text:span text:style-name="T26"> já reputou inconstitucional </text:span><text:span text:style-name="T24">a expressão "vedada a conversão em penas restritivas de direitos" </text:span><text:a xlink:type="simple" xlink:href="http://www.planalto.gov.br/ccivil_03/_Ato2004-2006/2006/Lei/L11343.htm#art33§4"><text:span text:style-name="T25">do § 4º do art. 33 da Lei nº 11.343, de 23 de agosto de 2006</text:span></text:a><text:span text:style-name="T24"> (Lei das Drogas). Assim, qualquer dispositivo que enverede por este caminho, certamente encontrará o mesmo destino.<text:tab/></text:span></text:p>
      <text:p text:style-name="P4"/>
      <text:p text:style-name="P5"><text:span text:style-name="T40">§ 4º - </text:span><text:span text:style-name="T22">O juiz fixará a pena-base segundo as diretrizes do art. 59 do Código Penal, <text:s/>dando especial atenção à culpabilidade do agente e às circunstâncias e consequências do crime. </text:span><text:span text:style-name="T18"><text:s/>A primariedade e a exist</text:span><text:span text:style-name="T19">ê</text:span><text:span text:style-name="T18">ncia de bons antecedentes apenas atrair</text:span><text:span text:style-name="T19">ã</text:span><text:span text:style-name="T18">o a fixa</text:span><text:span text:style-name="T19">çã</text:span><text:span text:style-name="T18">o da reprimenda para o m</text:span><text:span text:style-name="T19">í</text:span><text:span text:style-name="T18">nimo legal, se ausentes circunst</text:span><text:span text:style-name="T19">â</text:span><text:span text:style-name="T18">ncias judiciais desfavor</text:span><text:span text:style-name="T19">á</text:span><text:span text:style-name="T18">veis.</text:span></text:p>
      <text:p text:style-name="P8"/>
      <text:p text:style-name="P7"/>
      <text:p text:style-name="P18"><text:span text:style-name="T33">Comentário</text:span>: muito embora não haja nenhuma disposição legal que determine a fixação da pena base no patamar mínimo nos casos em que o réu seja <text:s/>primário e tenha bons antecedentes, o certo é que há uma praxe viciosa consolidada na jurisprudência pátria, sem amparo legal, de assim proceder. Tal prática, criticada por muitos doutrinadores, termina por resultar em flagrantes injustiças, na medida em que põe por terra a necessária individualização da pena. Dois exemplos, calcados na atual legislação de trânsito, podem bem explicitar esta situação: primeira hipótese - uma mãe levando seus filhos ao colégio, distrai-se com o choro das crianças no interior de seu carro, e vem a atropelar um transeunte que atravessa a via na faixa de pedestre (art. 302, parágrafo único, inciso II). Segunda hipótese – um condutor não habilitado, e já reprovado por duas vezes na sua tentativa de obter habilitação <text:soft-page-break/>para dirigir, assume a direção de veículo automotor e passa a empreender manobras arriscadas, conduzindo seu veículo com excesso de velocidade, realizando ultrapassagens em local proibido, à noite, com faróis apagados, até que vem a colidir frontalmente com outro veículo, matando seu condutor (art. 302, parágrafo único, inciso I). Nestes dois casos, sendo ambos os agentes primários e de bons antecedentes, conquanto totalmente diversa a reprovabilidade das condutas, a pena será praticamente a mesma, por força da praxe jurisprudencial que impõe a fixação da pena no mínimo legal. O julgado do Superior Tribunal de Justiça, citado na nota de rodapé, está a demonstrar, de um lado, este odioso vício jurisprudencial, e, de outro lado, a orientação do STJ em sentido inverso<text:note text:id="ftn1" text:note-class="footnote"><text:note-citation>1</text:note-citation><text:note-body><text:p text:style-name="P26">RECURSO ESPECIAL. HOMICÍDIO QUALIFICADO. DOSIMETRIA DA PENA.PRIMARIEDADE E BONS ANTECEDENTES. PENA-BASE ACIMA DO MÍNIMO LEGAL.CIRCUNSTÂNCIAS JUDICIAIS DESFAVORÁVEIS. ELEVAÇÃO JUSTIFICADA.ALTERAÇÃO DO JULGADO. IMPOSSIBILIDADE. SÚMULA N. <text:span text:style-name="T33">7</text:span>DO STJ. RECURSONÃO-CONHECIDO.</text:p><text:p text:style-name="P26">1. A primariedade e os bons antecedentes do acusado não acarretam,por si só, a fixação da pena-base no mínimo legal, pois, se houver circunstâncias judiciais desfavoráveis, a reprimenda de piso poderá ficar em patamar acima do mínimo.</text:p><text:p text:style-name="P26">2. In casu, verifica-se existir motivação idônea que justifique a presença de circunstâncias judiciais desfavoráveis, situação apta a legitimar a elevação da sanção inicial, a saber: a intensa culpabilidade e as consequências negativas do crime. Ademais, rever o julgado, da maneira pretendida nas razões do especial, demanda revolvimento do conjunto fático-probatório dos autos, medida interditada pela Súmula n. <text:span text:style-name="T33">7</text:span> do STJ.</text:p><text:p text:style-name="P27"><text:span text:style-name="T21">3. Recurso especial não conhecido. (</text:span>REsp 1157887 AC 2009/0171975-1Relator(a):Ministro VASCO DELLA GIUSTINA (DESEMBARGADOR CONVOCADO DO TJ/RS) Julgamento:03/11/2011. Órgão Julgador:T6 - SEXTA TURMAPublicação:DJe 26/03/2012)</text:p><text:p text:style-name="P42"/></text:note-body></text:note>. Portanto, este § 4º tem o condão apenas de explicitar e reafirmar a necessidade de uma adequada individualização da pena, fixando-a livremente dentro dos limites previstos no tipo penal. Assim procedendo, nas hipóteses exemplificadas acima, a mãe receberia sua pena no mínimo legal, e o condutor não habilitado, em face das circunstâncias do crime, terá reconhecida a maior r<text:span text:style-name="T36">eprovabilidade da sua conduta, podendo ter sua pena fixação da pena em patamar superior, segundo a livre apreciação do juiz.</text:span></text:p>
      <text:p text:style-name="P7"/>
      <text:p text:style-name="P29"/>
      <text:p text:style-name="P9"><text:tab/><text:tab/>No artigo 293 sugerimos o acréscimo do trecho em vermelho:</text:p>
      <text:p text:style-name="P9"/>
      <text:p text:style-name="P30"><text:span text:style-name="T1">Art. 293. A penalidade de suspensão ou de proibição de se obter a permissão ou a habilitação para dirigir veículo automotor, tem a duração de dois meses a cinco anos, </text:span><text:span text:style-name="T29">salvo nos casos do </text:span><text:span text:style-name="T30">§ 2º do art. 302, § 2º do art. 303, art. 306 e §§ 1º e 2º do art. 308, </text:span><text:span text:style-name="T29">em que a duração é de um a cinco anos.</text:span></text:p>
      <text:p text:style-name="P37"><text:span text:style-name="T2">Comentário</text:span><text:span text:style-name="T1">: esta majoração se justifica em face da gravidade das condutas ali </text:span><text:span text:style-name="T1">previstas, as quais têm a pena privativa de liberdade agravada em relação às </text:span><text:span text:style-name="T1">condutas descritas no </text:span><text:span text:style-name="T52">caput </text:span><text:span text:style-name="T1"><text:s/>de cada dispositivo. Assim, por força do princípio da proporcionalidade, afigura-se de todo recomendável que também a pena mínima da suspensão do direito de dirigir seja igualmente majorada. </text:span></text:p>
      <text:p text:style-name="P29"/>
      <text:p text:style-name="P38"><text:span text:style-name="T3"><text:tab/><text:tab/></text:span>O art. 302 tem a seguinte redação, dada pela Lei n. 12.971/14:</text:p>
      <text:p text:style-name="P7"><text:soft-page-break/></text:p>
      <text:p text:style-name="P21"><text:bookmark text:name="art302"/>Art. 302. Praticar homicídio culposo na direção de veículo automotor:</text:p>
      <text:p text:style-name="P21">Penas - detenção, de dois a quatro anos, e suspensão ou proibição de se obter a permissão ou a habilitação para dirigir veículo automotor.</text:p>
      <text:p text:style-name="P28"><text:a xlink:type="simple" xlink:href="http://www.planalto.gov.br/ccivil_03/LEIS/L9503.htm#art302§1"><text:span text:style-name="T10">§ 1</text:span></text:a><text:a xlink:type="simple" xlink:href="http://www.planalto.gov.br/ccivil_03/LEIS/L9503.htm#art302§1"><text:span text:style-name="T5">o</text:span></text:a><text:span text:style-name="T6"> </text:span><text:span text:style-name="T10">No homicídio culposo cometido na direção de veículo automotor, a pena é aumentada de 1/3 (um terço) à metade, se o agente:</text:span></text:p>
      <text:p text:style-name="P33">I - não possuir Permissão para Dirigir ou Carteira de Habilitação;</text:p>
      <text:p text:style-name="P33">II - praticá-lo em faixa de pedestres ou na calçada;</text:p>
      <text:p text:style-name="P33">III - deixar de prestar socorro, quando possível fazê-lo sem risco pessoal, à vítima do acidente;</text:p>
      <text:p text:style-name="P33">IV - no exercício de sua profissão ou atividade, estiver conduzindo veículo de transporte de passageiros.</text:p>
      <text:p text:style-name="P31"/>
      <text:p text:style-name="P28"><text:a xlink:type="simple" xlink:href="http://www.planalto.gov.br/ccivil_03/LEIS/L9503.htm#art302§2"><text:span text:style-name="T10">§ 2</text:span></text:a><text:a xlink:type="simple" xlink:href="http://www.planalto.gov.br/ccivil_03/LEIS/L9503.htm#art302§2"><text:span text:style-name="T17">o</text:span></text:a><text:span text:style-name="T6"> </text:span><text:span text:style-name="T10">Se o agente conduz veículo automotor com capacidade psicomotora alterada em razão da influência de álcool ou de outra substância psicoativa que determine dependência ou participa, em via, de corrida, disputa ou competição automobilística ou ainda de exibição ou demonstração de perícia em manobra de veículo automotor, não autorizada pela autoridade competente:</text:span></text:p>
      <text:p text:style-name="P33">Penas - reclusão, de 2 (dois) a 4 (quatro) anos, e suspensão ou proibição de se obter a permissão ou a habilitação para dirigir veículo automotor.” (NR)</text:p>
      <text:p text:style-name="P7"/>
      <text:p text:style-name="P15"><text:span text:style-name="T33">Comentário</text:span>: Cumpre observar que a redação do § 2º, dada pela Lei n. 12.971/14, apresenta-se de pouca ou nenhuma utilidade prática, na medida em que se limita a alterar a pena de detenção para reclusão, hipótese em que o regime inicial da pena seria o fechado. Ocorre que, não sendo a pena máxima superior a quatro anos, e sendo culposo o crime, dar-se-á a substituição da pena privativa de liberdade por restritiva de direito, conforme previsto no art. 44, inciso I, do Código Penal, o que esvazia por completo a alteração empreendida pela citada Lei n.º 12.971/14. </text:p>
      <text:p text:style-name="P15"><text:tab/><text:tab/>Assim, sugerimos uma nova redação ao § 2º, nos termos seguintes:</text:p>
      <text:p text:style-name="P7"/>
      <text:p text:style-name="P43">§ 2º – A pena é de reclusão, de 4 (quatro) a 8 (oito) anos, se o agente conduz o veículo com capacidade psicomotora alterada em razão da influência de álcool ou de outra substância psicoativa que determine dependência.</text:p>
      <text:p text:style-name="P8"/>
      <text:p text:style-name="P15"/>
      <text:p text:style-name="P15"><text:span text:style-name="T33">Comentário</text:span>:<text:tab/>A redação aqui sugerida, de um lado, aumenta a pena decorrente da ingestão de álcool ou outra substância psicoativa que determine dependência, e, de outro lado, suprime a descrição da conduta referente aos chamados “rachas”, uma vez que esta já se encontra descrita no § 2º do art. 308, sendo de todo não recomendável a descrição de um mesmo fato em dois tipos diferentes. . </text:p>
      <text:p text:style-name="P15"><text:tab/><text:tab/>Pois bem, o aumento da pena aqui se justifica em face da gravidade da <text:soft-page-break/>conduta, uma vez que é por demais sabido que o álcool e as substâncias entorpecentes interferem no comportamento dos condutores, seja pela produção de excitação, levando a manobras imprudentes, ou seja pelos seus efeitos sedantes e hipnóticos, fatores estes que reduzem ou eliminam a capacidade de atenção e reação, imprescindíveis à direção de veículos automotores, conforme exigido pelo art. 28 do CTB. Não é por outra razão que o álcool aparece como um dos fatores causais preponderantes nas estatísticas dos acidentes de trânsito, tanto a nível nacional quanto mundial. </text:p>
      <text:p text:style-name="P15"><text:tab/><text:tab/>A pena é de quatro a oito anos, sendo a pena mínima igual à máxima prevista no <text:span text:style-name="T51">caput. </text:span></text:p>
      <text:p text:style-name="P8"/>
      <text:p text:style-name="P9"><text:s/></text:p>
      <text:p text:style-name="P9"/>
      <text:p text:style-name="P29"><text:tab/><text:tab/>O art. 303 tem a seguinte redação:</text:p>
      <text:p text:style-name="P29"/>
      <text:p text:style-name="P29"><text:bookmark text:name="art303"/>Art. 303. Praticar lesão corporal culposa na direção de veículo automotor:</text:p>
      <text:p text:style-name="P21">Penas - detenção, de seis meses a dois anos e suspensão ou proibição de se obter a permissão ou a habilitação para dirigir veículo automotor.</text:p>
      <text:p text:style-name="P21"/>
      <text:p text:style-name="P21"><text:tab/><text:tab/>O parágrafo único passa a ser § 1º, e sugere-se o acréscimo do § 2º, conforme redação que se segue:</text:p>
      <text:p text:style-name="P21"><text:s/></text:p>
      <text:p text:style-name="P20"><text:span text:style-name="T28">§ 1º.</text:span><text:span text:style-name="T1"> Aumenta-se a pena de um terço à metade, se ocorrer qualquer das hipóteses do parágrafo único do artigo anterior. (</text:span><text:span text:style-name="T49">aqui houve apenas a compatibilização numérica, passando-se de “parágrafo único” para “§ 1º.</text:span><text:span text:style-name="T1">)</text:span></text:p>
      <text:p text:style-name="P24"/>
      <text:p text:style-name="P4">§ 2º – <text:s/>A<text:span text:style-name="T23"> pena é de reclusão, de 3 (três) a 6 (seis) anos, se o agente conduz o veículo com capacidade psicomotora alterada em razão da influência de álcool ou de outra substância psicoativa que determine dependência, e se </text:span>do crime resultar lesão corporal de natureza grave.<text:span text:style-name="T18"> </text:span></text:p>
      <text:p text:style-name="P8"/>
      <text:p text:style-name="P15"><text:span text:style-name="T33">Comentário</text:span>: A inclusão deste parágrafo se justifica em face da gravidade da conduta e do resultado que produz. Assim, tal como ocorre no caso do § 2º do art. 302, também aqui, quando a ingestão de álcool ou outra substância psicoativa que determine dependência resultar em lesão corporal de natureza grave, a pena será de 3 (três) a 6 (seis) anos. </text:p>
      <text:p text:style-name="P15"/>
      <text:p text:style-name="P9"/>
      <text:p text:style-name="P9"/>
      <text:p text:style-name="P9"><text:tab/><text:tab/>O art. 308 tem a seguinte redação, dada pela Lei n. 12.971, de 9 de maio de 2014, que entrará em vigor no dia 1º de novembro de 2014:</text:p>
      <text:p text:style-name="P9"><text:soft-page-break/></text:p>
      <text:p text:style-name="P29"><text:span text:style-name="T34">Art. 308. Participar, na direção de veículo automotor, </text:span><text:span text:style-name="T35">em via pública</text:span><text:span text:style-name="T34">, de corrida, disputa ou competição automobilística não autorizada pela autoridade competente, </text:span><text:span text:style-name="T35">gerando situação de risco à incolumidade pública ou privada:</text:span></text:p>
      <text:p text:style-name="P28"><text:a xlink:type="simple" xlink:href="http://www.planalto.gov.br/ccivil_03/LEIS/L9503.htm#art308penas"><text:span text:style-name="T11">Penas - </text:span></text:a><text:span text:style-name="T10">detenção, de 6 (seis) meses a 3 (três) anos, multa e suspensão ou proibição de se obter a permissão ou a habilitação para dirigir </text:span><text:span text:style-name="T14">veículo </text:span><text:span text:style-name="T10">automotor.</text:span></text:p>
      <text:p text:style-name="P21"/>
      <text:p text:style-name="P9"><text:tab/><text:tab/>Sugerimos a seguinte redação:</text:p>
      <text:p text:style-name="P9"/>
      <text:p text:style-name="P38"><text:span text:style-name="T20">Art. 308. Participar, na direção de veículo automotor, de corrida, disputa, competição automobilística, ou praticar exibição e demonstração de perícia em manobra de veículo,</text:span><text:span text:style-name="T27"> </text:span><text:span text:style-name="T20">não autorizadas pela autoridade competente.</text:span></text:p>
      <text:p text:style-name="P35"/>
      <text:p text:style-name="P36"><text:span text:style-name="T33">Comentário</text:span>: aqui apenas excluímos o termo “<text:span text:style-name="T33">em via pública</text:span>” e a condicionante <text:s/><text:span text:style-name="T37">“</text:span><text:span text:style-name="T35">gerando situação de risco à incolumidade pública ou privada</text:span><text:span text:style-name="T37">”. Relativamente ao termo “em via pública”, entendemos que esta designação termina por gerar uma discussão desnecessária acerca da abrangência da conduta, uma vez que existe controvérsia sobre se estacionamento é ou não via pública, sendo certo que uma disputa, corrida ou competição em um estacionamento gera igual risco à incolumidade pública ou privada. <text:s/>Registre-se, ainda, que a antiga redação do art. 306 trazia este termo, o qual foi afastado pela alteração promovida pela Lei 12.760/12. E também os artigos <text:s/>173, 174, 302 e 303 não trazem este termo, o qual reputamos desnecessário. </text:span></text:p>
      <text:p text:style-name="P36"><text:span text:style-name="T37"><text:tab/><text:tab/>No que pertine à condicionante “</text:span><text:span text:style-name="T35">gerando situação de risco à incolumidade pública ou privada</text:span><text:span text:style-name="T37">”, também entendemos que deva ser retirado, já que tal conduta infringe</text:span> de tal forma o sistema garantidor da segurança viária, que o risco é inerente à conduta. Com a retirada da condicionante, não mais se exigirá a prova do risco, bastando a prova da prática da conduta descrita no tipo, transformando-a em crime de perigo abstrato, e não mais concreto. </text:p>
      <text:p text:style-name="P36"><text:tab/><text:tab/>Enquanto o crime de perigo concreto exige a comprovação do risco ao bem protegido, no crime de perigo abstrato há uma previsão legal do perigo e, por isso, não precisa ser comprovado. Um exemplo claro de crime de perigo concreto é o crime de maus-tratos (art. 136<text:note text:id="ftn2" text:note-class="footnote"><text:note-citation>2</text:note-citation><text:note-body><text:p text:style-name="P44"><text:span text:style-name="T15"><text:s/></text:span><text:span text:style-name="T16">Art. 136 - “Expor a perigo a vida ou a saúde de pessoa sob sua autoridade, guarda ou vigilância, para fim de educação, ensino, tratamento ou custódia, quer privando-a de alimentação ou cuidados indispensáveis, quer sujeitando-a a trabalho excessivo ou inadequado, quer abusando de meios de correção ou disciplina:”. </text:span></text:p></text:note-body></text:note> do CP - ) e o crime de direção sem habilitação (art. <text:s/>309 do CTB). E um exemplo de crime de perigo abstrato é o delito de embriaguez ao volante (art. 306 do CTB).</text:p>
      <text:p text:style-name="P36"><text:tab/><text:tab/>Essa alteração acompanharia as modificações feitas para caracterização do crime de embriaguez ao volante, que também passou de crime de perigo concreto para crime de perigo abstrato, simplesmente pela retirada da condicionante prevista na parte final do art. 306 do CTB. </text:p>
      <text:p text:style-name="P36"><text:soft-page-break/><text:tab/><text:tab/>Quanto à pena prevista, observamos que a Lei n.º 12.971/14, que entrará em vigor em novembro do ano em curso, majorou o limite máximo, passando-o para três anos. Qual a repercussão prática desta alteração? Com esta majoração o réu não mais terá direito à transação penal, devendo ser instaurada a ação penal. Contudo, permanecerá o direito à suspensão condicional do processo (cabível sempre que a pena mínima é igual ou inferior a um ano), o que reputamos adequado, sobretudo porque, nos casos em que resultar morte ou lesão corporal de natureza grave, previsto nos sugeridos § 2º do art. 302, e 2º do art. 303, a suspensão condicional do processo não será permitida, já que a pena mínima é superior a um ano.</text:p>
      <text:p text:style-name="P15"/>
      <text:p text:style-name="P34"><text:tab/><text:tab/>A Lei n. 12.971/14 acrescentou os §§ 1º e 2º seguintes:</text:p>
      <text:p text:style-name="P32"><text:span text:style-name="T41">§ 1</text:span><text:span text:style-name="T45">o</text:span><text:span text:style-name="T46"> </text:span><text:span text:style-name="T41">Se da prática do crime previsto no </text:span><text:span text:style-name="T42">caput</text:span> <text:span text:style-name="T41">resultar lesão corporal de natureza grave, e as circunstâncias demonstrarem que o agente não quis o resultado nem assumiu o risco de produzi-lo, a pena privativa de liberdade é de reclusão, de 3 (três) a </text:span><text:span text:style-name="T43">6 (seis) anos , </text:span><text:span text:style-name="T41">sem prejuízo das outras penas previstas neste artigo.</text:span></text:p>
      <text:p text:style-name="P13"/>
      <text:p text:style-name="P31">§ 2<text:span text:style-name="T44">o</text:span><text:span text:style-name="T47"> </text:span>Se da prática do crime previsto no <text:span text:style-name="T51">caput </text:span>resultar morte, e as circunstâncias demonstrarem que o agente não quis o resultado nem assumiu o risco de produzi-lo, a pena privativa de liberdade é de reclusão de 5 (cinco) a 10 (dez) anos, sem prejuízo das outras penas previstas neste artigo.” (NR)</text:p>
      <text:p text:style-name="P9"/>
      <text:p text:style-name="P17"><text:span text:style-name="T33">Comentário</text:span>: Concordamos com a redação de ambos os dispositivos, e bem assim com o agravamento da pena, dada a gravidade das condutas e dos resultados. </text:p>
      <text:p text:style-name="P16"><text:s/></text:p>
      <text:p text:style-name="P15"/>
      <text:p text:style-name="P9"><text:tab/><text:tab/>São estas as singelas observações e sugestões que apresentamos à elevada consideração de Vossa Excelência e do Parlamento, elaboradas dentro do escopo almejado de um maior rigor na legislação de trânsito, na busca de se coibir aquelas condutas que ofendem a segurança viária de uma forma mais grave. Buscamos, de outro lado, sugerir soluções que levem à efetividade das alterações propostas.</text:p>
      <text:p text:style-name="P9"><text:tab/><text:tab/>No mais, nos colocamos à disposição de Vossa Excelência, deixando nossos cordiais cumprimentos.</text:p>
      <text:p text:style-name="P9"/>
      <text:p text:style-name="P9"><text:tab/><text:tab/>Brasília-DF, 21 de maio de 2014</text:p>
      <text:p text:style-name="P9"/>
      <text:p text:style-name="P9"/>
      <text:p text:style-name="P9"/>
      <text:p text:style-name="P10"><text:s text:c="6"/><text:span text:style-name="T32">Rodrigo de Magalhães Rosa <text:s text:c="11"/></text:span><text:span text:style-name="T39">Laura Beatriz Castelo Branco A.S. Rito</text:span></text:p>
      <text:p text:style-name="P12"><text:s text:c="14"/>Promotor de Justiça <text:s text:c="29"/>Promotora de Justiç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3" svg:font-family="Arial"/>
    <style:font-face style:name="Arial2" svg:font-family="Arial, sans-serif"/>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4" svg:font-family="Arial"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default-outline-level="">
      <style:paragraph-properties fo:orphans="2" fo:widows="2" style:writing-mode="lr-tb"/>
      <style:text-properties fo:color="#000000" style:font-name="Cambria" fo:font-size="12pt" fo:language="pt" fo:country="PT" style:text-underline-style="none" style:font-name-asian="Cambria1" style:font-size-asian="12pt" style:font-name-complex="Cambria1" style:font-size-complex="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style:line-height-at-least="0.176cm" fo:text-align="center" style:justify-single-word="false"/>
      <style:text-properties style:font-name="Arial" fo:font-weight="bold" style:font-weight-asian="bold" style:font-size-complex="12pt"/>
    </style:style>
    <style:style style:name="MP3" style:family="paragraph" style:parent-style-name="Header">
      <style:paragraph-properties style:line-height-at-least="0.176cm" fo:text-align="center" style:justify-single-word="false"/>
      <style:text-properties style:font-name="Arial Narrow" fo:font-size="10pt" fo:font-weight="bold" style:font-size-asian="10pt"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2" text:anchor-type="as-char" svg:width="1.498cm" svg:height="1.614cm" draw:z-index="6"><draw:image xlink:href="Pictures/10000000000001270000013ED5FF84F0.png" xlink:type="simple" xlink:show="embed" xlink:actuate="onLoad"/></draw:frame></text:p>
        <text:p text:style-name="MP2">MINISTÉRIO PÚBLICO DA UNIÃO</text:p>
        <text:p text:style-name="MP3">Ministério Público do Distrito Federal e Territórios</text:p>
        <text:p text:style-name="MP3">Promotorias de Justiça de Delitos de Trânsito e Acidentes de Trabalh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09:48:20.87</meta:creation-date>
    <dc:date>2014-05-27T10:54:54.03</dc:date>
    <meta:editing-duration>PT22H22M34S</meta:editing-duration>
    <meta:editing-cycles>90</meta:editing-cycles>
    <meta:generator>LibreOffice/3.5$Windows_x86 LibreOffice_project/7122e39-92ed229-498d286-15e43b4-d70da21</meta:generator>
    <meta:print-date>2014-05-27T09:28:37.42</meta:print-date>
    <meta:document-statistic meta:table-count="0" meta:image-count="1" meta:object-count="0" meta:page-count="7" meta:paragraph-count="76" meta:word-count="2882" meta:character-count="17715" meta:non-whitespace-character-count="14765"/>
  </office:meta>
</office:document-meta>
</file>