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1.899cm" style:rel-width="70%" table:align="center"/>
    </style:style>
    <style:style style:name="Tabela1.A" style:family="table-column">
      <style:table-column-properties style:column-width="11.899cm" style:rel-column-width="45870*"/>
    </style:style>
    <style:style style:name="Tabela1.A1" style:family="table-cell">
      <style:table-cell-properties style:vertical-align="middle"/>
    </style:style>
    <style:style style:name="Tabela2" style:family="table">
      <style:table-properties style:width="17cm" style:rel-width="100%" table:align="left"/>
    </style:style>
    <style:style style:name="Tabela2.A" style:family="table-column">
      <style:table-column-properties style:column-width="8.331cm" style:rel-column-width="32115*"/>
    </style:style>
    <style:style style:name="Tabela2.B" style:family="table-column">
      <style:table-column-properties style:column-width="8.67cm" style:rel-column-width="33419*"/>
    </style:style>
    <style:style style:name="Tabela2.A1" style:family="table-cell">
      <style:table-cell-properties style:vertical-align="middle"/>
    </style:style>
    <style:style style:name="P1" style:family="paragraph" style:parent-style-name="Table_20_Contents">
      <style:paragraph-properties fo:margin-top="0cm" fo:margin-bottom="0.499cm" fo:text-align="center" style:justify-single-word="false"/>
    </style:style>
    <style:style style:name="P2" style:family="paragraph" style:parent-style-name="Table_20_Contents">
      <style:paragraph-properties fo:margin-left="0cm" fo:margin-right="0cm" fo:margin-top="0cm" fo:margin-bottom="0.499cm" fo:text-align="justify" style:justify-single-word="false" fo:text-indent="0cm" style:auto-text-indent="false"/>
      <style:text-properties fo:color="#800000" style:font-name="Arial1" fo:font-size="10pt"/>
    </style:style>
    <style:style style:name="P3" style:family="paragraph" style:parent-style-name="Text_20_body">
      <style:paragraph-properties fo:text-align="justify" style:justify-single-word="fals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529cm" fo:margin-bottom="0.529cm" fo:text-align="center" style:justify-single-word="false"/>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normal"/>
    </style:style>
    <style:style style:name="P7" style:family="paragraph" style:parent-style-name="Text_20_body">
      <style:paragraph-properties fo:margin-left="0cm" fo:margin-right="0cm" fo:text-align="justify" style:justify-single-word="false" fo:text-indent="0cm" style:auto-text-indent="false"/>
      <style:text-properties fo:font-variant="normal" fo:text-transform="none" fo:color="#ff0000" style:font-name="Arial1" fo:font-size="12pt" fo:letter-spacing="normal" fo:font-style="normal" fo:font-weight="normal"/>
    </style:style>
    <style:style style:name="P8" style:family="paragraph" style:parent-style-name="Text_20_body">
      <style:paragraph-properties fo:margin-left="2cm" fo:margin-right="2cm" fo:margin-top="0.529cm" fo:margin-bottom="0.529cm" fo:text-align="justify" style:justify-single-word="false" fo:text-indent="1.005cm" style:auto-text-indent="false"/>
      <style:text-properties fo:font-variant="normal" fo:text-transform="none" fo:color="#000000" style:font-name="Arial1" fo:font-size="12pt" fo:letter-spacing="normal" fo:font-style="normal" fo:font-weight="normal"/>
    </style:style>
    <style:style style:name="P9" style:family="paragraph" style:parent-style-name="Text_20_body">
      <style:paragraph-properties fo:margin-left="2cm" fo:margin-right="2cm" fo:margin-top="0.529cm" fo:margin-bottom="0.529cm" fo:text-align="justify" style:justify-single-word="false" fo:text-indent="1.005cm" style:auto-text-indent="false"/>
      <style:text-properties fo:font-variant="normal" fo:text-transform="none" fo:color="#000000" style:font-name="Arial1" fo:font-size="12pt" fo:letter-spacing="normal" fo:language="pt" fo:country="PT" fo:font-style="normal" fo:font-weight="normal"/>
    </style:style>
    <style:style style:name="P10" style:family="paragraph" style:parent-style-name="Text_20_body">
      <style:paragraph-properties fo:margin-left="2cm" fo:margin-right="2cm" fo:margin-top="0.529cm" fo:margin-bottom="0.529cm" fo:text-align="justify" style:justify-single-word="false" fo:text-indent="1.005cm" style:auto-text-indent="false"/>
      <style:text-properties fo:font-variant="normal" fo:text-transform="none" fo:color="#000000" fo:letter-spacing="normal"/>
    </style:style>
    <style:style style:name="P11" style:family="paragraph" style:parent-style-name="Text_20_body">
      <style:paragraph-properties fo:margin-left="2cm" fo:margin-right="2cm" fo:margin-top="0.529cm" fo:margin-bottom="0.529cm" fo:text-align="justify" style:justify-single-word="false" fo:text-indent="1.005cm" style:auto-text-indent="false"/>
    </style:style>
    <style:style style:name="T1" style:family="text">
      <style:text-properties fo:color="#808000" style:font-name="Arial1"/>
    </style:style>
    <style:style style:name="T2" style:family="text">
      <style:text-properties fo:color="#808000" style:font-name="Arial1" fo:font-size="18pt"/>
    </style:style>
    <style:style style:name="T3" style:family="text">
      <style:text-properties fo:color="#808000" style:font-name="Arial1" fo:font-weight="bold"/>
    </style:style>
    <style:style style:name="T4" style:family="text">
      <style:text-properties fo:color="#808000" style:font-name="Arial1" fo:font-size="13.5pt"/>
    </style:style>
    <style:style style:name="T5" style:family="text">
      <style:text-properties fo:color="#808000" style:font-name="Arial1" fo:font-size="13.5pt" fo:font-weight="bold"/>
    </style:style>
    <style:style style:name="T6" style:family="text">
      <style:text-properties style:font-name="Arial1" fo:font-size="10pt"/>
    </style:style>
    <style:style style:name="T7" style:family="text">
      <style:text-properties style:font-name="Arial1" fo:font-size="12pt" fo:font-style="normal" fo:font-weight="normal"/>
    </style:style>
    <style:style style:name="T8" style:family="text">
      <style:text-properties style:font-name="Arial1" fo:font-size="12pt" fo:language="pt" fo:country="PT" fo:font-style="normal" fo:font-weight="normal"/>
    </style:style>
    <style:style style:name="T9" style:family="text">
      <style:text-properties fo:font-weight="bold"/>
    </style:style>
    <style:style style:name="T10" style:family="text">
      <style:text-properties fo:color="#000080" style:font-name="Arial1" fo:font-size="7pt"/>
    </style:style>
    <style:style style:name="T11" style:family="text">
      <style:text-properties style:text-position="33% 80%" style:text-underline-style="solid" style:text-underline-width="auto" style:text-underline-color="font-color"/>
    </style:style>
    <style:style style:name="T12" style:family="text">
      <style:text-properties style:text-position="33% 80%" fo:language="pt" fo:country="PT" style:text-underline-style="solid" style:text-underline-width="auto" style:text-underline-color="font-color"/>
    </style:style>
    <style:style style:name="T13" style:family="text">
      <style:text-properties fo:font-variant="normal" fo:text-transform="none" fo:color="#000000" style:font-name="Arial1" fo:font-size="12pt" fo:letter-spacing="normal" fo:font-style="normal" fo:font-weight="normal"/>
    </style:style>
    <style:style style:name="T14" style:family="text">
      <style:text-properties fo:font-variant="normal" fo:text-transform="none" fo:color="#000000" style:font-name="Arial1" fo:font-size="12pt" fo:letter-spacing="normal" fo:language="pt" fo:country="PT" fo:font-style="normal" fo:font-weight="normal"/>
    </style:style>
    <style:style style:name="T15" style:family="text">
      <style:text-properties fo:font-variant="normal" fo:text-transform="none" fo:color="#000000" style:font-name="Arial1" fo:font-size="12pt" fo:letter-spacing="0.035cm" fo:language="pt" fo:country="PT" fo:font-style="normal" fo:font-weight="normal"/>
    </style:style>
    <style:style style:name="T16" style:family="text">
      <style:text-properties fo:font-variant="normal" fo:text-transform="none" fo:color="#000000" style:text-position="33% 80%" style:font-name="Arial1"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000000" style:text-position="33% 80%" style:font-name="Arial1" fo:font-size="12pt" fo:letter-spacing="normal" fo:language="pt" fo:country="PT" fo:font-style="normal" style:text-underline-style="solid" style:text-underline-width="auto" style:text-underline-color="font-color" fo:font-weight="normal"/>
    </style:style>
    <style:style style:name="T18" style:family="text">
      <style:text-properties fo:font-variant="normal" fo:text-transform="none" fo:color="#000000" fo:letter-spacing="normal"/>
    </style:style>
    <style:style style:name="T19" style:family="text">
      <style:text-properties fo:language="pt" fo:country="PT"/>
    </style:style>
    <style:style style:name="T20"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1"><text:span text:style-name="Strong_20_Emphasis"><text:span text:style-name="T2">Presidência da República</text:span></text:span><text:span text:style-name="T3"><text:line-break/></text:span><text:span text:style-name="Strong_20_Emphasis"><text:span text:style-name="T4">Casa Civil</text:span></text:span><text:span text:style-name="T5"><text:line-break/></text:span><text:span text:style-name="Strong_20_Emphasis"><text:span text:style-name="T1">Subchefia para Assuntos Jurídicos</text:span></text:span></text:p>
          </table:table-cell>
        </table:table-row>
      </table:table>
      <text:p text:style-name="P5"><text:a xlink:type="simple" xlink:href="http://legislacao.planalto.gov.br/legisla/legislacao.nsf/Viw_Identificacao/lei%2012.971-2014?OpenDocument"><text:span text:style-name="Strong_20_Emphasis"><text:span text:style-name="T10">LEI Nº 12.971, DE 9 MAIO DE 2014.</text:span></text:span></text:a></text:p>
      <table:table table:name="Tabela2" table:style-name="Tabela2">
        <table:table-column table:style-name="Tabela2.A"/>
        <table:table-column table:style-name="Tabela2.B"/>
        <table:table-row>
          <table:table-cell table:style-name="Tabela2.A1" office:value-type="string">
            <text:p text:style-name="Table_20_Contents"><text:a xlink:type="simple" xlink:href="http://www.planalto.gov.br/ccivil_03/_ato2011-2014/2014/lei/l12971.htm#art2"><text:span text:style-name="T6">Vigência</text:span></text:a></text:p>
          </table:table-cell>
          <table:table-cell table:style-name="Tabela2.A1" office:value-type="string">
            <text:p text:style-name="P2">Altera os arts. 173, 174, 175, 191, 202, 203, 292, 302, 303, 306 e 308 da Lei n<text:span text:style-name="T11">o</text:span> 9.503, de 23 de setembro de 1997, que institui o Código de Trânsito Brasileiro, para dispor sobre sanções administrativas e crimes de trânsito.</text:p>
          </table:table-cell>
        </table:table-row>
      </table:table>
      <text:p text:style-name="P3"><text:span text:style-name="T9">A PRESIDENTA DA REPÚBLICA </text:span>Faço saber que o Congresso Nacional decreta e eu sanciono a seguinte Lei:</text:p>
      <text:p text:style-name="P4"><text:bookmark text:name="art1"/><text:span text:style-name="T13">Art. 1</text:span><text:span text:style-name="T16">o</text:span><text:span text:style-name="T13">  A </text:span><text:a xlink:type="simple" xlink:href="http://www.planalto.gov.br/ccivil_03/LEIS/L9503.htm">Lei n</text:a><text:a xlink:type="simple" xlink:href="http://www.planalto.gov.br/ccivil_03/LEIS/L9503.htm"><text:span text:style-name="T16">o</text:span></text:a><text:a xlink:type="simple" xlink:href="http://www.planalto.gov.br/ccivil_03/LEIS/L9503.htm"><text:span text:style-name="T13"> 9.503, de 23 de setembro de 1997 - Código de Trânsito Brasileiro</text:span></text:a><text:span text:style-name="T13">, passa a vigorar com as seguintes alterações:</text:span></text:p>
      <text:p text:style-name="P11"><text:span text:style-name="T18">“</text:span><text:a xlink:type="simple" xlink:href="http://www.planalto.gov.br/ccivil_03/LEIS/L9503.htm#art173.">Art. 173.  </text:a><text:span text:style-name="T14">Disputar corrida:</text:span></text:p>
      <text:p text:style-name="P8">.............................................................................................</text:p>
      <text:p text:style-name="P11"><text:a xlink:type="simple" xlink:href="http://www.planalto.gov.br/ccivil_03/LEIS/L9503.htm#art173penalidade">Penalidade </text:a><text:span text:style-name="T14">- multa (dez vezes), suspensão do direito de dirigir e apreensão do veículo;</text:span></text:p>
      <text:p text:style-name="P8">.............................................................................................</text:p>
      <text:p text:style-name="P11"><text:a xlink:type="simple" xlink:href="http://www.planalto.gov.br/ccivil_03/LEIS/L9503.htm#art173p">Parágrafo único.  </text:a><text:span text:style-name="T14">Aplica-se em dobro a multa prevista no caput</text:span><text:span text:style-name="T13"> </text:span><text:span text:style-name="T14">em caso de reincidência no período de 12 (doze) meses da infração anterior.” (NR)</text:span></text:p>
      <text:p text:style-name="P11"><text:span text:style-name="T18">“</text:span><text:a xlink:type="simple" xlink:href="http://www.planalto.gov.br/ccivil_03/LEIS/L9503.htm#art174.">Art. 174.  </text:a><text:span text:style-name="T14">Promover, na via, competição, eventos organizados, exibição e demonstração de perícia em manobra de veículo, ou deles participar, como condutor, sem permissão da autoridade de trânsito com circunscrição sobre a via:</text:span></text:p>
      <text:p text:style-name="P8">.............................................................................................</text:p>
      <text:p text:style-name="P11"><text:a xlink:type="simple" xlink:href="http://www.planalto.gov.br/ccivil_03/LEIS/L9503.htm#art174penalidade">Penalidade</text:a><text:span text:style-name="T14"> - multa (dez vezes), suspensão do direito de dirigir e apreensão do veículo;</text:span></text:p>
      <text:p text:style-name="P8"><text:soft-page-break/>.............................................................................................</text:p>
      <text:p text:style-name="P11"><text:a xlink:type="simple" xlink:href="http://www.planalto.gov.br/ccivil_03/LEIS/L9503.htm#art174§1"><text:span text:style-name="T14">§ l</text:span></text:a><text:a xlink:type="simple" xlink:href="http://www.planalto.gov.br/ccivil_03/LEIS/L9503.htm#art174§1"><text:span text:style-name="T17">o</text:span></text:a><text:a xlink:type="simple" xlink:href="http://www.planalto.gov.br/ccivil_03/LEIS/L9503.htm#art174§1"><text:span text:style-name="T14">  </text:span></text:a><text:span text:style-name="T14">As penalidades são aplicáveis aos promotores e aos condutores participantes.</text:span></text:p>
      <text:p text:style-name="P8"><text:span text:style-name="T19">§ 2</text:span><text:span text:style-name="T12">o</text:span><text:span text:style-name="T19">  Aplica-se em dobro a multa prevista no caput</text:span> <text:span text:style-name="T19">em caso de reincidência no período de 12 (doze) meses da infração anterior.” (NR)</text:span></text:p>
      <text:p text:style-name="P11"><text:span text:style-name="T18">“</text:span><text:a xlink:type="simple" xlink:href="http://www.planalto.gov.br/ccivil_03/LEIS/L9503.htm#art175.">Art. 175.  </text:a><text:span text:style-name="T14">Utilizar-se de veículo para demonstrar ou exibir manobra perigosa, mediante arrancada brusca, derrapagem ou frenagem com deslizamento ou arrastamento de pneus:</text:span></text:p>
      <text:p text:style-name="P8">.............................................................................................</text:p>
      <text:p text:style-name="P11"><text:a xlink:type="simple" xlink:href="http://www.planalto.gov.br/ccivil_03/LEIS/L9503.htm#art175penalidade">Penalidade</text:a><text:span text:style-name="T14"> - multa (dez vezes), suspensão do direito de dirigir e apreensão do veículo;</text:span></text:p>
      <text:p text:style-name="P8">.............................................................................................</text:p>
      <text:p text:style-name="P11"><text:a xlink:type="simple" xlink:href="http://www.planalto.gov.br/ccivil_03/LEIS/L9503.htm#art175p">Parágrafo único.  </text:a><text:span text:style-name="T14">Aplica-se em dobro a multa prevista no caput</text:span><text:span text:style-name="T13"> </text:span><text:span text:style-name="T14">em caso de reincidência no período de 12 (doze) meses da infração anterior.” (NR)</text:span></text:p>
      <text:p text:style-name="P10">“<text:span text:style-name="T8">Art. 191.  ...........................................................</text:span></text:p>
      <text:p text:style-name="P8">.............................................................................................</text:p>
      <text:p text:style-name="P11"><text:a xlink:type="simple" xlink:href="http://www.planalto.gov.br/ccivil_03/LEIS/L9503.htm#art191penalidade">Penalidade - </text:a><text:span text:style-name="T14">multa (dez vezes) e suspensão do direito de dirigir.</text:span></text:p>
      <text:p text:style-name="P11"><text:a xlink:type="simple" xlink:href="http://www.planalto.gov.br/ccivil_03/LEIS/L9503.htm#art191p">Parágrafo único.  </text:a><text:span text:style-name="T14">Aplica-se em dobro a multa prevista no caput</text:span><text:span text:style-name="T13"> </text:span><text:span text:style-name="T14">em caso de reincidência no período de até 12 (doze) meses da infração anterior.” (NR)</text:span></text:p>
      <text:p text:style-name="P10">“<text:span text:style-name="T8">Art. 202.  .....................................................................</text:span></text:p>
      <text:p text:style-name="P8"><text:soft-page-break/>.............................................................................................</text:p>
      <text:p text:style-name="P11"><text:a xlink:type="simple" xlink:href="http://www.planalto.gov.br/ccivil_03/LEIS/L9503.htm#art202infraçao">Infração</text:a><text:span text:style-name="T14"> - gravíssima;</text:span></text:p>
      <text:p text:style-name="P11"><text:a xlink:type="simple" xlink:href="http://www.planalto.gov.br/ccivil_03/LEIS/L9503.htm#art202penalidade">Penalidade </text:a><text:span text:style-name="T14">- multa (cinco vezes).” (NR)</text:span></text:p>
      <text:p text:style-name="P10">“<text:span text:style-name="T8">Art. 203.  .....................................................................</text:span></text:p>
      <text:p text:style-name="P8">.............................................................................................</text:p>
      <text:p text:style-name="P11"><text:a xlink:type="simple" xlink:href="http://www.planalto.gov.br/ccivil_03/LEIS/L9503.htm#art203infraçao">Infração</text:a><text:span text:style-name="T14"> - gravíssima;</text:span></text:p>
      <text:p text:style-name="P11"><text:a xlink:type="simple" xlink:href="http://www.planalto.gov.br/ccivil_03/LEIS/L9503.htm#art203penalidade">Penalidade</text:a><text:span text:style-name="T14"> - multa (cinco vezes).</text:span></text:p>
      <text:p text:style-name="P11"><text:a xlink:type="simple" xlink:href="http://www.planalto.gov.br/ccivil_03/LEIS/L9503.htm#art203p">Parágrafo único</text:a><text:span text:style-name="T14">.  Aplica-se em dobro a multa prevista no caput</text:span><text:span text:style-name="T13"> </text:span><text:span text:style-name="T14">em caso de reincidência no período de até 12 (doze) meses da infração anterior.” (NR)</text:span></text:p>
      <text:p text:style-name="P11"><text:span text:style-name="T18">“</text:span><text:a xlink:type="simple" xlink:href="http://www.planalto.gov.br/ccivil_03/LEIS/L9503.htm#art292.">Art. 292.  </text:a><text:span text:style-name="T14">A suspensão ou a proibição de se obter a permissão ou a habilitação para dirigir veículo automotor pode ser imposta isolada ou cumulativamente com outras penalidades.” (NR)</text:span></text:p>
      <text:p text:style-name="P10">“<text:span text:style-name="T7">Art. 302.  ..................................................................</text:span></text:p>
      <text:p text:style-name="P11"><text:a xlink:type="simple" xlink:href="http://www.planalto.gov.br/ccivil_03/LEIS/L9503.htm#art302§1"><text:span text:style-name="T14">§ 1</text:span></text:a><text:a xlink:type="simple" xlink:href="http://www.planalto.gov.br/ccivil_03/LEIS/L9503.htm#art302§1"><text:span text:style-name="T16">o</text:span></text:a><text:a xlink:type="simple" xlink:href="http://www.planalto.gov.br/ccivil_03/LEIS/L9503.htm#art302§1"><text:span text:style-name="T13">  </text:span></text:a><text:span text:style-name="T14">No homicídio culposo cometido na direção de veículo automotor, a pena é aumentada de 1/3 (um terço) à metade, se o agente:</text:span></text:p>
      <text:p text:style-name="P9">I - não possuir Permissão para Dirigir ou Carteira de Habilitação;</text:p>
      <text:p text:style-name="P9">II - praticá-lo em faixa de pedestres ou na calçada;</text:p>
      <text:p text:style-name="P9">III - deixar de prestar socorro, quando possível fazê-lo sem risco pessoal, à vítima do acidente;</text:p>
      <text:p text:style-name="P9"><text:soft-page-break/>IV - no exercício de sua profissão ou atividade, estiver conduzindo veículo de transporte de passageiros.</text:p>
      <text:p text:style-name="P8">.............................................................................................</text:p>
      <text:p text:style-name="P11"><text:a xlink:type="simple" xlink:href="http://www.planalto.gov.br/ccivil_03/LEIS/L9503.htm#art302§2"><text:span text:style-name="T14">§ 2</text:span></text:a><text:a xlink:type="simple" xlink:href="http://www.planalto.gov.br/ccivil_03/LEIS/L9503.htm#art302§2"><text:span text:style-name="T16">o</text:span></text:a><text:a xlink:type="simple" xlink:href="http://www.planalto.gov.br/ccivil_03/LEIS/L9503.htm#art302§2"><text:span text:style-name="T13">  </text:span></text:a><text:span text:style-name="T14">Se o agente conduz veículo automotor com capacidade psicomotora alterada em razão da influência de álcool ou de outra substância psicoativa que determine dependência ou participa, em via, de corrida, disputa ou competição automobilística ou ainda de exibição ou demonstração de perícia em manobra de veículo automotor, não autorizada pela autoridade competente:</text:span></text:p>
      <text:p text:style-name="P9">Penas - reclusão, de 2 (dois) a 4 (quatro) anos, e suspensão ou proibição de se obter a permissão ou a habilitação para dirigir veículo automotor.” (NR)</text:p>
      <text:p text:style-name="P10">“<text:span text:style-name="T8">Art. 303.  ...................................................................</text:span></text:p>
      <text:p text:style-name="P11"><text:a xlink:type="simple" xlink:href="http://www.planalto.gov.br/ccivil_03/LEIS/L9503.htm#art303p">Parágrafo único.  </text:a><text:span text:style-name="T14">Aumenta-se a pena de 1/3 (um terço) à metade, se ocorrer qualquer das hipóteses do § 1</text:span><text:span text:style-name="T16">o</text:span><text:span text:style-name="T13"> </text:span><text:span text:style-name="T14">do art. 302.” (NR)</text:span></text:p>
      <text:p text:style-name="P10">“<text:span text:style-name="T8">Art. 306.  ...................................................................</text:span></text:p>
      <text:p text:style-name="P8">.............................................................................................</text:p>
      <text:p text:style-name="P11"><text:a xlink:type="simple" xlink:href="http://www.planalto.gov.br/ccivil_03/LEIS/L9503.htm#art306§2"><text:span text:style-name="T13">§ 2</text:span></text:a><text:a xlink:type="simple" xlink:href="http://www.planalto.gov.br/ccivil_03/LEIS/L9503.htm#art306§2"><text:span text:style-name="T16">o</text:span></text:a><text:a xlink:type="simple" xlink:href="http://www.planalto.gov.br/ccivil_03/LEIS/L9503.htm#art306§2"><text:span text:style-name="T13">  </text:span></text:a><text:span text:style-name="T13">A verificação do disposto neste artigo poderá ser obtida mediante teste de alcoolemia ou toxicológico, exame clínico, perícia, vídeo, prova testemunhal ou outros meios de prova em direito admitidos, observado o direito à contraprova.</text:span></text:p>
      <text:p text:style-name="P11"><text:a xlink:type="simple" xlink:href="http://www.planalto.gov.br/ccivil_03/LEIS/L9503.htm#art306§3"><text:span text:style-name="T13">§ 3</text:span></text:a><text:a xlink:type="simple" xlink:href="http://www.planalto.gov.br/ccivil_03/LEIS/L9503.htm#art306§3"><text:span text:style-name="T16">o</text:span></text:a><text:a xlink:type="simple" xlink:href="http://www.planalto.gov.br/ccivil_03/LEIS/L9503.htm#art306§3"><text:span text:style-name="T13">  </text:span></text:a><text:span text:style-name="T13">O Contran disporá sobre a equivalência entre os distintos testes de alcoolemia ou toxicológicos para efeito de caracterização do crime tipificado neste artigo.” (NR)</text:span></text:p>
      <text:p text:style-name="P11"><text:span text:style-name="T18">“</text:span><text:a xlink:type="simple" xlink:href="http://www.planalto.gov.br/ccivil_03/LEIS/L9503.htm#art308.">Art. 308.  </text:a><text:span text:style-name="T14">Participar, na direção de veículo automotor, em via pública, de corrida, disputa ou competição automobilística não autorizada pela autoridade competente, gerando situação de risco à incolumidade pública ou privada:</text:span></text:p>
      <text:p text:style-name="P11"><text:soft-page-break/><text:a xlink:type="simple" xlink:href="http://www.planalto.gov.br/ccivil_03/LEIS/L9503.htm#art308penas">Penas - </text:a><text:span text:style-name="T14">detenção, de 6 (seis) meses a 3 (três) anos, multa e suspensão ou proibição de se obter a permissão ou a habilitação para dirigir </text:span><text:span text:style-name="T15">veículo</text:span><text:span text:style-name="T14"> automotor.</text:span></text:p>
      <text:p text:style-name="P8"><text:span text:style-name="T19">§ 1</text:span><text:span text:style-name="T12">o</text:span><text:span text:style-name="T19">  Se da prática do crime previsto no caput</text:span> <text:span text:style-name="T19">resultar lesão corporal de natureza grave, e as circunstâncias demonstrarem que o agente não quis o resultado nem assumiu o risco de produzi-lo, a pena privativa de liberdade é de reclusão, de 3 (três) a 6 (seis) anos, sem prejuízo das outras penas previstas neste artigo.</text:span></text:p>
      <text:p text:style-name="P8">§ 2<text:span text:style-name="T11">o</text:span>  Se da prática do crime previsto no caput resultar morte, e as circunstâncias demonstrarem que o agente não quis o resultado nem assumiu o risco de produzi-lo, a pena privativa de liberdade é de reclusão de 5 (cinco) a 10 (dez) anos, sem prejuízo das outras penas previstas neste artigo.” (NR)</text:p>
      <text:p text:style-name="P3"><text:bookmark text:name="art2"/>Art. 2<text:span text:style-name="T11">o</text:span>  Esta Lei entra em vigor no 1<text:span text:style-name="T11">o</text:span> (primeiro) dia do 6<text:span text:style-name="T11">o</text:span> (sexto) mês após a sua publicação.</text:p>
      <text:p text:style-name="P3">Brasília, 9 de maio de 2014; 193<text:span text:style-name="T11">o</text:span> da Independência e 126<text:span text:style-name="T11">o</text:span> da República.</text:p>
      <text:p text:style-name="P6">DILMA ROUSSEFF<text:line-break/><text:span text:style-name="T20">José Eduardo Cardozo<text:line-break/>Gilberto Magalhães Occhi</text:span></text:p>
      <text:p text:style-name="P7">Este texto não substitui o publicado no DOU de 12.5.2014</text:p>
      <text:p text:style-name="Text_20_body"><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10:57:01.98</meta:creation-date>
    <dc:date>2014-05-27T10:57:39.81</dc:date>
    <meta:editing-duration>P0D</meta:editing-duration>
    <meta:editing-cycles>1</meta:editing-cycles>
    <meta:document-statistic meta:table-count="2" meta:image-count="0" meta:object-count="0" meta:page-count="5" meta:paragraph-count="60" meta:word-count="883" meta:character-count="6686" meta:non-whitespace-character-count="5835"/>
    <meta:generator>LibreOffice/3.5$Windows_x86 LibreOffice_project/7122e39-92ed229-498d286-15e43b4-d70da21</meta:generator>
  </office:meta>
</office:document-meta>
</file>