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68800009698000054ABBAE8AB1092C97E1C.svg" manifest:media-type="image/svg+xml"/>
  <manifest:file-entry manifest:full-path="Pictures/10000201000003AF0000021234C60E70A217DE94.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AbstractGreen-title">
      <style:graphic-properties draw:auto-grow-height="true" fo:min-height="3.467cm"/>
    </style:style>
    <style:style style:name="pr2" style:family="presentation" style:parent-style-name="AbstractGreen-subtitle">
      <style:graphic-properties draw:fill-color="#ffffff" draw:auto-grow-height="true" fo:min-height="12.179cm"/>
    </style:style>
    <style:style style:name="pr3" style:family="presentation" style:parent-style-name="AbstractGreen-notes">
      <style:graphic-properties draw:fill-color="#ffffff" draw:auto-grow-height="true" fo:min-height="14cm"/>
    </style:style>
    <style:style style:name="pr4" style:family="presentation" style:parent-style-name="AbstractGreen-title">
      <style:graphic-properties fo:min-height="3.467cm"/>
    </style:style>
    <style:style style:name="pr5" style:family="presentation" style:parent-style-name="AbstractGreen-outline1">
      <style:graphic-properties fo:min-height="11.929cm"/>
    </style:style>
    <style:style style:name="pr6" style:family="presentation" style:parent-style-name="AbstractGreen-notes">
      <style:graphic-properties draw:fill-color="#ffffff" fo:min-height="14cm"/>
    </style:style>
    <style:style style:name="pr7" style:family="presentation" style:parent-style-name="AbstractGreen-title">
      <style:graphic-properties fo:min-height="4.267cm"/>
    </style:style>
    <style:style style:name="pr8" style:family="presentation" style:parent-style-name="AbstractGreen-title">
      <style:graphic-properties fo:min-height="2cm"/>
    </style:style>
    <style:style style:name="pr9" style:family="presentation" style:parent-style-name="AbstractGreen-title">
      <style:graphic-properties fo:min-height="3.753cm"/>
    </style:style>
    <style:style style:name="P1" style:family="paragraph">
      <loext:graphic-properties draw:fill-color="#ffffff"/>
    </style:style>
    <style:style style:name="P2" style:family="paragraph">
      <style:paragraph-properties fo:margin-left="0cm" fo:margin-right="0cm" fo:margin-top="0.1cm" fo:margin-bottom="0.639cm" fo:text-indent="0cm"/>
    </style:style>
    <style:style style:name="P3" style:family="paragraph">
      <style:paragraph-properties fo:margin-left="1.245cm" fo:margin-right="0cm" fo:margin-top="0.1cm" fo:margin-bottom="0.639cm" fo:text-indent="0cm"/>
    </style:style>
    <style:style style:name="P4" style:family="paragraph">
      <style:text-properties fo:font-size="36pt" style:font-size-asian="32pt" style:font-size-complex="32pt"/>
    </style:style>
    <style:style style:name="P5" style:family="paragraph">
      <style:paragraph-properties fo:margin-left="1.245cm" fo:margin-right="0cm" fo:text-indent="0cm"/>
    </style:style>
    <style:style style:name="P6" style:family="paragraph">
      <loext:graphic-properties draw:fill-color="#ffffff"/>
      <style:text-properties fo:font-size="29.3999996185303pt"/>
    </style:style>
    <style:style style:name="P7" style:family="paragraph">
      <style:text-properties fo:font-size="40pt" style:font-size-asian="36pt" style:font-size-complex="36pt"/>
    </style:style>
    <style:style style:name="P8" style:family="paragraph">
      <style:text-properties fo:font-size="44pt"/>
    </style:style>
    <style:style style:name="P9" style:family="paragraph">
      <style:text-properties fo:font-size="44pt" style:font-size-asian="40pt" style:font-size-complex="40pt"/>
    </style:style>
    <style:style style:name="T1" style:family="text">
      <style:text-properties fo:font-size="36pt" style:font-size-asian="32pt" style:font-size-complex="32pt"/>
    </style:style>
    <style:style style:name="T2" style:family="text">
      <style:text-properties style:use-window-font-color="true" style:text-outline="false" style:text-line-through-style="none" style:text-line-through-type="none" style:font-name="Liberation Sans" fo:font-size="34.7000007629395pt"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style:text-line-through-type="none" style:font-name="Liberation Sans" fo:font-size="28pt" fo:font-style="normal" fo:text-shadow="none" style:text-underline-style="none" fo:font-weight="normal" style:letter-kerning="true" style:font-name-asian="Droid Sans Fallback" style:font-size-asian="26pt" style:font-style-asian="normal" style:font-weight-asian="normal" style:font-name-complex="Lohit Hindi" style:font-size-complex="26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line-through-type="none" style:font-name="Liberation Sans" fo:font-size="28pt" fo:font-style="normal" fo:text-shadow="none" style:text-underline-style="solid" style:text-underline-width="auto" style:text-underline-color="font-color" fo:font-weight="bold" style:letter-kerning="true" style:font-name-asian="Droid Sans Fallback" style:font-size-asian="26pt" style:font-style-asian="normal" style:font-weight-asian="bold" style:font-name-complex="Lohit Hindi" style:font-size-complex="26pt" style:font-style-complex="normal" style:font-weight-complex="bold" style:text-emphasize="none" style:font-relief="none" style:text-overline-style="none" style:text-overline-color="font-color"/>
    </style:style>
    <style:style style:name="T5" style:family="text">
      <style:text-properties style:use-window-font-color="true" style:text-outline="false" style:text-line-through-style="none" style:text-line-through-type="none" style:font-name="Liberation Sans" fo:font-size="28pt" fo:font-style="normal" fo:text-shadow="none" style:text-underline-style="none" fo:font-weight="bold" style:letter-kerning="true" style:font-name-asian="Droid Sans Fallback" style:font-size-asian="26pt" style:font-style-asian="normal" style:font-weight-asian="bold" style:font-name-complex="Lohit Hindi" style:font-size-complex="26pt" style:font-style-complex="normal" style:font-weight-complex="bold" style:text-emphasize="none" style:font-relief="none" style:text-overline-style="none" style:text-overline-color="font-color"/>
    </style:style>
    <style:style style:name="T6" style:family="text">
      <style:text-properties style:use-window-font-color="true" style:text-outline="false" style:text-line-through-style="none" style:text-line-through-type="none" style:font-name="Liberation Sans" fo:font-size="26pt" fo:font-style="normal" fo:text-shadow="none" style:text-underline-style="none" fo:font-weight="normal" style:letter-kerning="true" style:font-name-asian="Droid Sans Fallback"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text-line-through-type="none" style:font-name="Liberation Sans" fo:font-size="26pt" fo:font-style="normal" fo:text-shadow="none" style:text-underline-style="none" fo:font-weight="bold" style:letter-kerning="true" style:font-name-asian="Droid Sans Fallback" style:font-size-asian="24pt" style:font-style-asian="normal" style:font-weight-asian="bold" style:font-name-complex="Lohit Hindi" style:font-size-complex="24pt" style:font-style-complex="normal" style:font-weight-complex="bold" style:text-emphasize="none" style:font-relief="none" style:text-overline-style="none" style:text-overline-color="font-color"/>
    </style:style>
    <style:style style:name="T8" style:family="text">
      <style:text-properties style:use-window-font-color="true" style:text-outline="false" style:text-line-through-style="none" style:text-line-through-type="none" style:font-name="Liberation Sans" fo:font-size="26pt" fo:font-style="normal" fo:text-shadow="none" style:text-underline-style="solid" style:text-underline-width="auto" style:text-underline-color="font-color" fo:font-weight="bold" style:letter-kerning="true" style:font-name-asian="Droid Sans Fallback" style:font-size-asian="24pt" style:font-style-asian="normal" style:font-weight-asian="bold" style:font-name-complex="Lohit Hindi" style:font-size-complex="24pt" style:font-style-complex="normal" style:font-weight-complex="bold" style:text-emphasize="none" style:font-relief="none" style:text-overline-style="none" style:text-overline-color="font-color"/>
    </style:style>
    <style:style style:name="T9" style:family="text">
      <style:text-properties fo:font-size="40pt" style:font-size-asian="36pt" style:font-size-complex="36pt"/>
    </style:style>
    <style:style style:name="T10" style:family="text">
      <style:text-properties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fo:font-weight="normal" style:font-weight-asian="normal" style:font-weight-complex="normal"/>
    </style:style>
    <style:style style:name="T13" style:family="text">
      <style:text-properties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100%"/>
      </text:list-level-style-bullet>
      <text:list-level-style-bullet text:level="2" text:bullet-char="•">
        <style:list-level-properties text:space-before="1.5cm" text:min-label-width="0.9cm"/>
        <style:text-properties fo:font-family="StarSymbol" style:font-charset="x-symbol" style:use-window-font-color="true" fo:font-size="100%"/>
      </text:list-level-style-bullet>
      <text:list-level-style-bullet text:level="3" text:bullet-char="•">
        <style:list-level-properties text:space-before="2.8cm" text:min-label-width="0.8cm"/>
        <style:text-properties fo:font-family="StarSymbol" style:font-charset="x-symbol" style:use-window-font-color="true" fo:font-size="100%"/>
      </text:list-level-style-bullet>
      <text:list-level-style-bullet text:level="4" text:bullet-char="•">
        <style:list-level-properties text:space-before="4.2cm" text:min-label-width="0.6cm"/>
        <style:text-properties fo:font-family="StarSymbol" style:font-charset="x-symbol" style:use-window-font-color="true" fo:font-size="100%"/>
      </text:list-level-style-bullet>
      <text:list-level-style-bullet text:level="5" text:bullet-char="•">
        <style:list-level-properties text:space-before="5.4cm" text:min-label-width="0.6cm"/>
        <style:text-properties fo:font-family="StarSymbol" style:font-charset="x-symbol" style:use-window-font-color="true" fo:font-size="100%"/>
      </text:list-level-style-bullet>
      <text:list-level-style-bullet text:level="6" text:bullet-char="•">
        <style:list-level-properties text:space-before="6.6cm" text:min-label-width="0.6cm"/>
        <style:text-properties fo:font-family="StarSymbol" style:font-charset="x-symbol" style:use-window-font-color="true" fo:font-size="100%"/>
      </text:list-level-style-bullet>
      <text:list-level-style-bullet text:level="7" text:bullet-char="•">
        <style:list-level-properties text:space-before="7.8cm" text:min-label-width="0.6cm"/>
        <style:text-properties fo:font-family="StarSymbol" style:font-charset="x-symbol" style:use-window-font-color="true" fo:font-size="100%"/>
      </text:list-level-style-bullet>
      <text:list-level-style-bullet text:level="8" text:bullet-char="•">
        <style:list-level-properties text:space-before="9cm" text:min-label-width="0.6cm"/>
        <style:text-properties fo:font-family="StarSymbol" style:font-charset="x-symbol" style:use-window-font-color="true" fo:font-size="100%"/>
      </text:list-level-style-bullet>
      <text:list-level-style-bullet text:level="9" text:bullet-char="•">
        <style:list-level-properties text:space-before="10.2cm" text:min-label-width="0.6cm"/>
        <style:text-properties fo:font-family="StarSymbol" style:font-charset="x-symbol" style:use-window-font-color="true" fo:font-size="100%"/>
      </text:list-level-style-bullet>
      <text:list-level-style-bullet text:level="10" text:bullet-char="•">
        <style:list-level-properties text:space-before="11.4cm" text:min-label-width="0.6cm"/>
        <style:text-properties fo:font-family="StarSymbol" style:font-charset="x-symbol" style:use-window-font-color="true" fo:font-size="100%"/>
      </text:list-level-style-bullet>
    </text:list-style>
  </office:automatic-styles>
  <office:body>
    <office:presentation>
      <draw:page draw:name="page1" draw:style-name="dp1" draw:master-page-name="AbstractGreen" presentation:presentation-page-layout-name="AL1T0">
        <draw:frame presentation:style-name="pr1" draw:layer="layout" svg:width="25.2cm" svg:height="3.467cm" svg:x="1.4cm" svg:y="0.8cm" presentation:class="title">
          <draw:text-box>
            <text:p>Mães Órfãs</text:p>
          </draw:text-box>
        </draw:frame>
        <draw:frame presentation:style-name="pr2" draw:text-style-name="P1" draw:layer="layout" svg:width="25.2cm" svg:height="12.179cm" svg:x="1.4cm" svg:y="5.066cm" presentation:class="subtitle">
          <draw:text-box>
            <text:p>Belo Horizonte vive uma ampliação da retirada de <text:s/>bebês de mães em situação de vulnerabilidade social desde 2014.</text:p>
          </draw:text-box>
        </draw:frame>
        <presentation:notes draw:style-name="dp2">
          <draw:page-thumbnail draw:style-name="gr1" draw:layer="layout" svg:width="17cm" svg:height="9.56cm" svg:x="2cm" svg:y="2.5cm" draw:page-number="1" presentation:class="page"/>
          <draw:frame presentation:style-name="pr3" draw:text-style-name="P1" draw:layer="layout" svg:width="17cm" svg:height="14cm" svg:x="2cm" svg:y="13cm" presentation:class="notes" presentation:placeholder="true">
            <draw:text-box/>
          </draw:frame>
        </presentation:notes>
      </draw:page>
      <draw:page draw:name="page2" draw:style-name="dp1" draw:master-page-name="AbstractGreen" presentation:presentation-page-layout-name="AL2T1">
        <draw:frame presentation:style-name="pr4" draw:layer="layout" svg:width="25.2cm" svg:height="3.467cm" svg:x="1.4cm" svg:y="0.8cm" presentation:class="title" presentation:user-transformed="true">
          <draw:text-box>
            <text:p><text:span text:style-name="T1">Recomendações do Ministério Público</text:span><text:span text:style-name="T1"><text:line-break/></text:span><text:span text:style-name="T1">da Infância e Juventude de Belo Horizonte</text:span></text:p>
          </draw:text-box>
        </draw:frame>
        <draw:frame presentation:style-name="pr5" draw:layer="layout" svg:width="25.2cm" svg:height="12.179cm" svg:x="1.4cm" svg:y="5.066cm" presentation:class="outline">
          <draw:text-box>
            <text:list text:style-name="L2">
              <text:list-item>
                <text:p text:style-name="P2"><text:span text:style-name="T2">Recomendação 05 de 2014</text:span></text:p>
              </text:list-item>
            </text:list>
            <text:list text:style-name="L3">
              <text:list-item>
                <text:p text:style-name="P3"><text:span text:style-name="T3">Dirigida às </text:span><text:span text:style-name="T4">maternidades</text:span><text:span text:style-name="T3"> – recomenda que os casos de </text:span><text:span text:style-name="T5">mães usuárias de substâncias entorpecentes</text:span><text:span text:style-name="T3"> sejam </text:span><text:span text:style-name="T5">comunicados à Vara da Infância</text:span></text:p>
              </text:list-item>
            </text:list>
            <text:list text:style-name="L2">
              <text:list-item>
                <text:p text:style-name="P2"><text:span text:style-name="T2">Recomendação 06 de 2014</text:span></text:p>
              </text:list-item>
              <text:list-item>
                <text:p text:style-name="P3"><text:span text:style-name="T6">Dirigida aos </text:span><text:span text:style-name="T7">médicos</text:span><text:span text:style-name="T6">, </text:span><text:span text:style-name="T7">profissionais de saúde</text:span><text:span text:style-name="T6">, Agentes Comunitários de Saúde, gerentes e </text:span><text:span text:style-name="T7">responsáveis por </text:span><text:span text:style-name="T8">Unidades Básicas de Saúde</text:span><text:span text:style-name="T6"> – determina que casos de </text:span><text:span text:style-name="T7">gestantes e mães usuárias de substâncias entorpecentes</text:span><text:span text:style-name="T6"> ou de </text:span><text:span text:style-name="T7">gestantes que se recusam a fazer o pré-natal</text:span><text:span text:style-name="T6"> sejam comunicados à Vara da Infância e Juventude</text:span></text:p>
              </text:list-item>
            </text:list>
          </draw:text-box>
        </draw:frame>
        <presentation:notes draw:style-name="dp2">
          <draw:page-thumbnail draw:style-name="gr1" draw:layer="layout" svg:width="17cm" svg:height="9.56cm" svg:x="2cm" svg:y="2.5cm" draw:page-number="2" presentation:class="page"/>
          <draw:frame presentation:style-name="pr6" draw:text-style-name="P1" draw:layer="layout" svg:width="17cm" svg:height="14cm" svg:x="2cm" svg:y="13cm" presentation:class="notes" presentation:placeholder="true">
            <draw:text-box/>
          </draw:frame>
        </presentation:notes>
      </draw:page>
      <draw:page draw:name="page3" draw:style-name="dp1" draw:master-page-name="AbstractGreen" presentation:presentation-page-layout-name="AL2T1">
        <draw:frame presentation:style-name="pr7" draw:text-style-name="P4" draw:layer="layout" svg:width="25.2cm" svg:height="4.267cm" svg:x="1.4cm" svg:y="1.333cm" presentation:class="title" presentation:user-transformed="true">
          <draw:text-box>
            <text:p><text:span text:style-name="T1">Recomendação conjunta Defensoria estadual de Direitos Humanos e da Infância e Defensoria Federal de Direitos Humanos</text:span></text:p>
          </draw:text-box>
        </draw:frame>
        <draw:frame presentation:style-name="pr5" draw:layer="layout" svg:width="25.2cm" svg:height="12.8cm" svg:x="1.4cm" svg:y="6.4cm" presentation:class="outline" presentation:user-transformed="true">
          <draw:text-box>
            <text:list text:style-name="L2">
              <text:list-header>
                <text:p>Chegando a denúncia no FORUM MINEIRO DE DIREITOS HUMANOS de que muitas crianças estavam sendo abrigadas em virtude das recomendações do MP as Defensorias redigiram uma recomendação destacando:</text:p>
              </text:list-header>
              <text:list-item>
                <text:p text:style-name="P5">A impossibilidade de reter uma criança recém-nascida saudável internada;</text:p>
              </text:list-item>
              <text:list-item>
                <text:p text:style-name="P5">Que o fato de a mãe ou gestante ser usuária de drogas não enseja o encaminhamento, se não há evidências de maus tratos;</text:p>
              </text:list-item>
              <text:list-item>
                <text:p text:style-name="P5">A necessidade da alta hospitalar com encaminhamento do caso, e não da mãe, para o Conselho Tutelar em casos de mães usuárias de drogas (estávamos na vigência da redação antiga do art. 19 do ECA);</text:p>
              </text:list-item>
              <text:list-item>
                <text:p text:style-name="P5">A prevalência da família da família de origem e da excepcionalidade da família substituta;</text:p>
              </text:list-item>
              <text:list-item>
                <text:p text:style-name="P5">O objetivo de promover a proteção da criança por meio da adoção não pode acontecer atropelando-se os direitos fundamentais da família, da mulher e da própria criança de estar com sua família.</text:p>
              </text:list-item>
            </text:list>
          </draw:text-box>
        </draw:frame>
        <presentation:notes draw:style-name="dp2">
          <draw:page-thumbnail draw:style-name="gr1" draw:layer="layout" svg:width="17cm" svg:height="9.56cm" svg:x="2cm" svg:y="2.5cm" draw:page-number="3" presentation:class="page"/>
          <draw:frame presentation:style-name="pr6" draw:text-style-name="P6" draw:layer="layout" svg:width="17cm" svg:height="14cm" svg:x="2cm" svg:y="13cm" presentation:class="notes" presentation:placeholder="true">
            <draw:text-box/>
          </draw:frame>
        </presentation:notes>
      </draw:page>
      <draw:page draw:name="page4" draw:style-name="dp1" draw:master-page-name="AbstractGreen" presentation:presentation-page-layout-name="AL2T1">
        <draw:frame presentation:style-name="pr4" draw:layer="layout" svg:width="25.2cm" svg:height="3.467cm" svg:x="1.4cm" svg:y="0.8cm" presentation:class="title">
          <draw:text-box>
            <text:p>Consequências após 3 anos</text:p>
          </draw:text-box>
        </draw:frame>
        <draw:frame presentation:style-name="pr5" draw:layer="layout" svg:width="25.2cm" svg:height="12.179cm" svg:x="1.4cm" svg:y="5.066cm" presentation:class="outline">
          <draw:text-box>
            <text:list text:style-name="L2">
              <text:list-item>
                <text:p>Gestantes recusam-se a fazer o pré-natal</text:p>
              </text:list-item>
              <text:list-item>
                <text:p>Gestantes em situação de rua fogem dos encontros com o Consultório na Rua</text:p>
              </text:list-item>
              <text:list-item>
                <text:p>Número assustador de abrigamentos de bebês</text:p>
              </text:list-item>
              <text:list-item>
                <text:p>Muitas gestantes tem tentado ter seus bebês fora da cidade e algumas fora de maternidades</text:p>
              </text:list-item>
            </text:list>
          </draw:text-box>
        </draw:frame>
        <presentation:notes draw:style-name="dp2">
          <draw:page-thumbnail draw:style-name="gr1" draw:layer="layout" svg:width="17cm" svg:height="9.56cm" svg:x="2cm" svg:y="2.5cm" draw:page-number="4" presentation:class="page"/>
          <draw:frame presentation:style-name="pr6" draw:text-style-name="P1" draw:layer="layout" svg:width="17cm" svg:height="14cm" svg:x="2cm" svg:y="13cm" presentation:class="notes" presentation:placeholder="true">
            <draw:text-box/>
          </draw:frame>
        </presentation:notes>
      </draw:page>
      <draw:page draw:name="page5" draw:style-name="dp1" draw:master-page-name="AbstractGreen" presentation:presentation-page-layout-name="AL2T1">
        <draw:frame presentation:style-name="pr4" draw:text-style-name="P7" draw:layer="layout" svg:width="25.2cm" svg:height="3.467cm" svg:x="1.4cm" svg:y="0.8cm" presentation:class="title" presentation:user-transformed="true">
          <draw:text-box>
            <text:p><text:span text:style-name="T9">ATUAÇÃO DOS MOVIMENTOS SOCIAS</text:span></text:p>
          </draw:text-box>
        </draw:frame>
        <draw:frame presentation:style-name="pr5" draw:layer="layout" svg:width="25.2cm" svg:height="12.179cm" svg:x="1.4cm" svg:y="5.066cm" presentation:class="outline" presentation:user-transformed="true">
          <draw:text-box>
            <text:list text:style-name="L2">
              <text:list-item>
                <text:p>Mobilização social – órgãos da saúde materna, infantil e mental, entidades, organismos de defesa dos direitos humanos, conselhos profissionais e conselhos de participação paritários, ONGs, Universidades, entre outros.</text:p>
              </text:list-item>
              <text:list-item>
                <text:p>Audiências Públicas na Câmara Municipal - CMBH, Assembleia Legislativa - ALMG e Câmara Federal.</text:p>
              </text:list-item>
              <text:list-item>
                <text:p>Eventos acadêmicos – congressos, seminários, palestras – Saúde UFMG, Psicologia UFMG, Direito UFMG, Direito USP, entre outros.</text:p>
              </text:list-item>
              <text:list-item>
                <text:p>Atuação da saúde mental a partir da Portaria nº 3 de 2016.</text:p>
              </text:list-item>
            </text:list>
          </draw:text-box>
        </draw:frame>
        <presentation:notes draw:style-name="dp2">
          <draw:page-thumbnail draw:style-name="gr1" draw:layer="layout" svg:width="17cm" svg:height="9.56cm" svg:x="2cm" svg:y="2.5cm" draw:page-number="5" presentation:class="page"/>
          <draw:frame presentation:style-name="pr6" draw:text-style-name="P1" draw:layer="layout" svg:width="17cm" svg:height="14cm" svg:x="2cm" svg:y="13cm" presentation:class="notes" presentation:placeholder="true">
            <draw:text-box/>
          </draw:frame>
        </presentation:notes>
      </draw:page>
      <draw:page draw:name="page6" draw:style-name="dp1" draw:master-page-name="AbstractGreen" presentation:presentation-page-layout-name="AL2T1">
        <draw:frame presentation:style-name="pr8" draw:text-style-name="P7" draw:layer="layout" svg:width="25.2cm" svg:height="2cm" svg:x="1.4cm" svg:y="0.8cm" presentation:class="title" presentation:user-transformed="true">
          <draw:text-box>
            <text:p><text:span text:style-name="T9">Alguns dos Movimentos Sociais</text:span></text:p>
          </draw:text-box>
        </draw:frame>
        <draw:frame presentation:style-name="pr5" draw:layer="layout" svg:width="25.2cm" svg:height="18.2cm" svg:x="1.4cm" svg:y="2.8cm" presentation:class="outline" presentation:user-transformed="true">
          <draw:text-box>
            <text:list text:style-name="L2">
              <text:list-item>
                <text:p>Conselho Estadual da Mulher</text:p>
              </text:list-item>
              <text:list-item>
                <text:p>Conselho Regional de Psicologia</text:p>
              </text:list-item>
              <text:list-item>
                <text:p>Clínica de Direitos Humanos e Programa Polos de Cidadania - UFMG</text:p>
              </text:list-item>
              <text:list-item>
                <text:p>Conselho Regional de Serviço Social</text:p>
              </text:list-item>
              <text:list-item>
                <text:p>Fórum de Mulheres do Mercosul</text:p>
              </text:list-item>
              <text:list-item>
                <text:p>Fórum Mineiro de Direitos Humanos</text:p>
              </text:list-item>
              <text:list-item>
                <text:p>Fórum da População de Rua</text:p>
              </text:list-item>
              <text:list-item>
                <text:p>Movimento Nacional da População em Situação de Rua</text:p>
              </text:list-item>
              <text:list-item>
                <text:p>Movimento do Graal no Brasil</text:p>
              </text:list-item>
              <text:list-item>
                <text:p>Comissão Perinatal da Secretaria Municipal de Saúde de Belo Horizonte</text:p>
              </text:list-item>
              <text:list-item>
                <text:p>Oficina de Imagens</text:p>
              </text:list-item>
              <text:list-item>
                <text:p>Pastoral do Menor Nacional</text:p>
              </text:list-item>
              <text:list-item>
                <text:p>Rede Feminista de Saúde</text:p>
              </text:list-item>
              <text:list-item>
                <text:p>Sindicato dos Jornalistas do Estado de Minas Gerais</text:p>
              </text:list-item>
              <text:list-item>
                <text:p>Sindicato dos Psicólogos do Estado de Minas Gerais</text:p>
              </text:list-item>
              <text:list-item>
                <text:p>Frente de Defesa dos Direitos da Criança e do Adolescente de Minas Gerais FDDCA/MG</text:p>
              </text:list-item>
              <text:list-item>
                <text:p>Clínica de Direitos Humanos Luiz Gama - USP</text:p>
              </text:list-item>
              <text:list-item>
                <text:p>Centro Nacional de Defesa de Direitos Humanos da População em Situação de Rua e Catadores de Material Reciclável</text:p>
              </text:list-item>
              <text:list-item>
                <text:p>Centro de Defesa da Criança e do Adolescente de Minas Gerais – CEDECA MG</text:p>
              </text:list-item>
              <text:list-item>
                <text:p>Fórum Mineiro de Saúde Mental</text:p>
              </text:list-item>
              <text:list-item>
                <text:p>Atelier Intervalo na Redução de Danos</text:p>
              </text:list-item>
              <text:list-item>
                <text:p>Sociedade Mineira de Pediatria</text:p>
              </text:list-item>
              <text:list-item>
                <text:p>Conselho Municipal de Saúde de Belo Horizonte</text:p>
              </text:list-item>
              <text:list-item>
                <text:p>Conselho Estadual de Saúde de Minas Gerais</text:p>
              </text:list-item>
              <text:list-item>
                <text:p>Frente de Defesa do SUS</text:p>
              </text:list-item>
              <text:list-item>
                <text:p>Coletivo de Mulheres Alzira Reis – Saúde UFMG</text:p>
              </text:list-item>
              <text:list-item>
                <text:p>Plataforma “A cientista que virou mãe”</text:p>
              </text:list-item>
              <text:list-item>
                <text:p>Laboratório de Pesquisa de Práticas de Integralidade em Saúde</text:p>
              </text:list-item>
              <text:list-item>
                <text:p>Vereadoras e vereadores da Frente Parlamentar em Defesa dos Direitos da Criança e do Adolescente de Belo Horizonte, Deputadas e deputados estaduais, Deputadas e Deputados Federais</text:p>
              </text:list-item>
            </text:list>
          </draw:text-box>
        </draw:frame>
        <presentation:notes draw:style-name="dp2">
          <draw:page-thumbnail draw:style-name="gr1" draw:layer="layout" svg:width="17cm" svg:height="9.56cm" svg:x="2cm" svg:y="2.5cm" draw:page-number="6" presentation:class="page"/>
          <draw:frame presentation:style-name="pr6" draw:text-style-name="P1" draw:layer="layout" svg:width="17cm" svg:height="14cm" svg:x="2cm" svg:y="13cm" presentation:class="notes" presentation:placeholder="true">
            <draw:text-box/>
          </draw:frame>
        </presentation:notes>
      </draw:page>
      <draw:page draw:name="page7" draw:style-name="dp1" draw:master-page-name="AbstractGreen" presentation:presentation-page-layout-name="AL2T1">
        <draw:frame presentation:style-name="pr9" draw:layer="layout" svg:width="25.2cm" svg:height="3.753cm" svg:x="1.4cm" svg:y="0.657cm" presentation:class="title" presentation:user-transformed="true">
          <draw:text-box>
            <text:p>Pareceres, Resoluções, Notas Técnicas e Recomendações</text:p>
          </draw:text-box>
        </draw:frame>
        <draw:frame presentation:style-name="pr5" draw:layer="layout" svg:width="25.2cm" svg:height="14.734cm" svg:x="1.4cm" svg:y="5.066cm" presentation:class="outline" presentation:user-transformed="true">
          <draw:text-box>
            <text:list text:style-name="L2">
              <text:list-item>
                <text:p>Parecer da Câmara Técnica de Saneamento e Políticas Intersetoriais do Conselho Municipal de Saúde de Belo Horizonte, de 09/12/2014.</text:p>
              </text:list-item>
              <text:list-item>
                <text:p>Recomendação da Comissão Perinatal da Secretaria Municipal de Saúde de Belo Horizonte para a as Maternidades do SUS-BH, de 29/08/2014.</text:p>
              </text:list-item>
              <text:list-item>
                <text:p>Resolução nº 377/15 do <text:span text:style-name="T10">Conselho Municipal de Saúde.</text:span></text:p>
              </text:list-item>
              <text:list-item>
                <text:p>Resolução Conjunta da <text:span text:style-name="T10">Secretaria de Estado de Saúde</text:span> - SES, da <text:span text:style-name="T10">Secretaria de Estado de Direitos Humanos</text:span>, Participação Social <text:s/>e Cidadania - SEDPAC - e da <text:span text:style-name="T10">Secretaria de Estado </text:span>de Trabalho e <text:span text:style-name="T10">Desenvolvimento Social</text:span> – SEDESE, todas de Minas Gerais.<text:span text:style-name="T11"> (Construída com a participação de várias entidades, inclusive da Defensoria Pública do Estado de Minas Gerais)</text:span></text:p>
              </text:list-item>
              <text:list-item>
                <text:p>Deliberação do <text:span text:style-name="T10">Conselho Municipal dos Direitos da Criança e do Adolescente</text:span> de Belo Horizonte – CMDCA/BH</text:p>
              </text:list-item>
              <text:list-item>
                <text:p>Nota Técnica do <text:span text:style-name="T10">Ministério da Saúde </text:span>e do <text:span text:style-name="T10">Ministério do Desenvolvimento Social</text:span> e Combate à Fome – 10/05/2015</text:p>
              </text:list-item>
              <text:list-item>
                <text:p>Nota Técnica do Ministério da Saúde 16/09/2015</text:p>
              </text:list-item>
              <text:list-item>
                <text:p>Resolução nº 419/16 do Conselho Municipal de Saúde. <text:span text:style-name="T11">(Conselheiros processados criminalmente por suposto descumprimento do art. 236 do ECA)</text:span></text:p>
                <text:p/>
              </text:list-item>
            </text:list>
          </draw:text-box>
        </draw:frame>
        <presentation:notes draw:style-name="dp2">
          <draw:page-thumbnail draw:style-name="gr1" draw:layer="layout" svg:width="17cm" svg:height="9.56cm" svg:x="2cm" svg:y="2.5cm" draw:page-number="7" presentation:class="page"/>
          <draw:frame presentation:style-name="pr6" draw:text-style-name="P1" draw:layer="layout" svg:width="17cm" svg:height="14cm" svg:x="2cm" svg:y="13cm" presentation:class="notes" presentation:placeholder="true">
            <draw:text-box/>
          </draw:frame>
        </presentation:notes>
      </draw:page>
      <draw:page draw:name="page8" draw:style-name="dp1" draw:master-page-name="AbstractGreen" presentation:presentation-page-layout-name="AL2T1">
        <draw:frame presentation:style-name="pr9" draw:layer="layout" svg:width="25.2cm" svg:height="3.753cm" svg:x="1.4cm" svg:y="0.657cm" presentation:class="title" presentation:user-transformed="true">
          <draw:text-box>
            <text:p>Portaria nº 3/2016 do Juiz da Infância e Juventude - Cível</text:p>
          </draw:text-box>
        </draw:frame>
        <draw:frame presentation:style-name="pr5" draw:layer="layout" svg:width="25.2cm" svg:height="14.934cm" svg:x="1.4cm" svg:y="5.066cm" presentation:class="outline" presentation:user-transformed="true">
          <draw:text-box>
            <text:list text:style-name="L2">
              <text:list-item>
                <text:p>Família com dependência química e/ou <text:span text:style-name="T10">trajetória de rua; </text:span><text:span text:style-name="T12">sem condições de exercer a maternidade e a paternidade responsável;</text:span></text:p>
              </text:list-item>
              <text:list-item>
                <text:p><text:span text:style-name="T12">Princípios da responsabilidade parental e da prevalência da família entendidos em consonância com o princípio da proteção integral e do atendimento prioritário à criança;</text:span></text:p>
              </text:list-item>
              <text:list-item>
                <text:p><text:span text:style-name="T12">Medida protetiva – </text:span><text:span text:style-name="T10">princípio da intervenção precoce</text:span><text:span text:style-name="T12">;</text:span></text:p>
              </text:list-item>
              <text:list-item>
                <text:p><text:span text:style-name="T12">A atenção primária à saúde fará busca ativa da gestante que não iniciar ou abandonar o pré-natal;</text:span></text:p>
              </text:list-item>
              <text:list-item>
                <text:p><text:span text:style-name="T10">Comunicação do caso em 48 horas</text:span><text:span text:style-name="T12"> pelo Serviço de Assistência Social do Hospital;</text:span></text:p>
              </text:list-item>
              <text:list-item>
                <text:p><text:span text:style-name="T10">Quando não for aplicada qualquer medida</text:span><text:span text:style-name="T12"> ou que preserve a guarda dos pais, </text:span><text:span text:style-name="T10">a criança deverá ser entregue</text:span><text:span text:style-name="T12"> tão logo tenha alta hospitalar;</text:span></text:p>
              </text:list-item>
              <text:list-item>
                <text:p><text:span text:style-name="T12">No caso de </text:span><text:span text:style-name="T10">medida de acolhimento </text:span><text:span text:style-name="T12">a criança será </text:span><text:span text:style-name="T10">transferida para a entidade tão logo tenha alta</text:span><text:span text:style-name="T12"> hospitalar;</text:span></text:p>
              </text:list-item>
              <text:list-item>
                <text:p><text:span text:style-name="T10">Entrevista psicossocial e audiência</text:span><text:span text:style-name="T12"> com os pais no prazo de </text:span><text:span text:style-name="T10">15 dias</text:span><text:span text:style-name="T12">; </text:span></text:p>
              </text:list-item>
              <text:list-item>
                <text:p>A <text:span text:style-name="T10">audiência preliminar</text:span> deverá contar com a presença do MP e, <text:span text:style-name="T10">caso solicitado</text:span>, <text:span text:style-name="T10">da Defensoria Pública</text:span>;</text:p>
              </text:list-item>
              <text:list-item>
                <text:p>Os genitores serão informados, no prazo de 5 dias, da entidade de acolhimento e do endereço, <text:span text:style-name="T10">salvo suspensão de visitas</text:span>;</text:p>
              </text:list-item>
              <text:list-item>
                <text:p>Todos os <text:span text:style-name="T10">profissionais da área da saúde e da área da assistência social</text:span> têm o dever de comunicar situações de risco – <text:span text:style-name="T10">podendo responder por omissão </text:span>caso seja <text:span text:style-name="T10">constatado posteriormente que teve agravada a situação</text:span> de violação de direitos;</text:p>
              </text:list-item>
              <text:list-item>
                <text:p>Qualquer <text:span text:style-name="T10">omissão dolosa ou culposa em proceder ao encaminhamento à autoridade judiciária</text:span> ensejará apuração da <text:span text:style-name="T10">responsabilidade criminal do profissional</text:span>, nos termos do art. 132 do CP e art. 236 do ECA.</text:p>
              </text:list-item>
            </text:list>
          </draw:text-box>
        </draw:frame>
        <presentation:notes draw:style-name="dp2">
          <draw:page-thumbnail draw:style-name="gr1" draw:layer="layout" svg:width="17cm" svg:height="9.56cm" svg:x="2cm" svg:y="2.5cm" draw:page-number="8" presentation:class="page"/>
          <draw:frame presentation:style-name="pr6" draw:text-style-name="P1" draw:layer="layout" svg:width="17cm" svg:height="14cm" svg:x="2cm" svg:y="13cm" presentation:class="notes" presentation:placeholder="true">
            <draw:text-box/>
          </draw:frame>
        </presentation:notes>
      </draw:page>
      <draw:page draw:name="page9" draw:style-name="dp1" draw:master-page-name="AbstractGreen" presentation:presentation-page-layout-name="AL2T1">
        <draw:frame presentation:style-name="pr4" draw:layer="layout" svg:width="25.2cm" svg:height="3.467cm" svg:x="1.4cm" svg:y="0.8cm" presentation:class="title">
          <draw:text-box>
            <text:p>Reclamação no CNJ</text:p>
          </draw:text-box>
        </draw:frame>
        <draw:frame presentation:style-name="pr5" draw:layer="layout" svg:width="25.2cm" svg:height="12.179cm" svg:x="1.4cm" svg:y="5.066cm" presentation:class="outline" presentation:user-transformed="true">
          <draw:text-box>
            <text:list text:style-name="L2">
              <text:list-item>
                <text:p>Defensoria Pública – Infância com o apoio técnico de médicas pedriatras.</text:p>
              </text:list-item>
              <text:list-item>
                <text:p>Visita técnica de uma comitiva do CNJ,CNMP, MDS e MDH.</text:p>
                <text:list>
                  <text:list-item>
                    <text:p>Encontro com Ministério Público, TJMG, Defensoria, movimentos sociais e saúde.</text:p>
                  </text:list-item>
                </text:list>
              </text:list-item>
              <text:list-item>
                <text:p>Visita do CNJ ao TJMG.</text:p>
              </text:list-item>
              <text:list-item>
                <text:p>Suspensão da Portaria nº3/2016</text:p>
                <text:list>
                  <text:list-item>
                    <text:p>com sugestão de nova portaria pelo Juizado da Infância</text:p>
                  </text:list-item>
                </text:list>
              </text:list-item>
            </text:list>
          </draw:text-box>
        </draw:frame>
        <presentation:notes draw:style-name="dp2">
          <draw:page-thumbnail draw:style-name="gr1" draw:layer="layout" svg:width="17cm" svg:height="9.56cm" svg:x="2cm" svg:y="2.5cm" draw:page-number="9" presentation:class="page"/>
          <draw:frame presentation:style-name="pr6" draw:text-style-name="P1" draw:layer="layout" svg:width="17cm" svg:height="14cm" svg:x="2cm" svg:y="13cm" presentation:class="notes" presentation:placeholder="true">
            <draw:text-box/>
          </draw:frame>
        </presentation:notes>
      </draw:page>
      <draw:page draw:name="page10" draw:style-name="dp1" draw:master-page-name="AbstractGreen" presentation:presentation-page-layout-name="AL2T1">
        <draw:frame presentation:style-name="pr4" draw:layer="layout" svg:width="25.2cm" svg:height="3.467cm" svg:x="1.4cm" svg:y="0.8cm" presentation:class="title" presentation:user-transformed="true">
          <draw:text-box>
            <text:p>A minuta de nova Portaria</text:p>
          </draw:text-box>
        </draw:frame>
        <draw:frame presentation:style-name="pr5" draw:layer="layout" svg:width="25.2cm" svg:height="14.2cm" svg:x="1.4cm" svg:y="4.6cm" presentation:class="outline" presentation:user-transformed="true">
          <draw:text-box>
            <text:list text:style-name="L2">
              <text:list-item>
                <text:p>Tutelas cautelares – tratadas sem o caráter excepcional e provisório;</text:p>
              </text:list-item>
              <text:list-item>
                <text:p>Alta hospitalar do recém nascido após avaliação judicial – bebê saudável internado – risco de infecção hospitalar – leito ocupado indevidamente;</text:p>
              </text:list-item>
              <text:list-item>
                <text:p>Estudo técnico preliminar – ausência de contraditório – relatório proferido após uma única entrevista, sem visitas domiciliares;</text:p>
              </text:list-item>
              <text:list-item>
                <text:p>Família natural “sempre que possível” - <text:s/>elimina a necessidade da busca ativa;</text:p>
              </text:list-item>
              <text:list-item>
                <text:p>Família extensa <text:s/>- manifestação expressa ou formal de interesse na guarda - desconsidera dispositivos do ECA que priorizam a família extensa – desconsidera a necessidade da busca ativa;</text:p>
              </text:list-item>
              <text:list-item>
                <text:p>Previsão de cadastro local para pretendentes à guarda provisória – em desacordo com a Resolução 54/2008 do CNJ – possibilidade de “furar a fila” de adoção.</text:p>
              </text:list-item>
            </text:list>
          </draw:text-box>
        </draw:frame>
        <presentation:notes draw:style-name="dp2">
          <draw:page-thumbnail draw:style-name="gr1" draw:layer="layout" svg:width="17cm" svg:height="9.56cm" svg:x="2cm" svg:y="2.5cm" draw:page-number="10" presentation:class="page"/>
          <draw:frame presentation:style-name="pr6" draw:text-style-name="P1" draw:layer="layout" svg:width="17cm" svg:height="14cm" svg:x="2cm" svg:y="13cm" presentation:class="notes" presentation:placeholder="true">
            <draw:text-box/>
          </draw:frame>
        </presentation:notes>
      </draw:page>
      <draw:page draw:name="page11" draw:style-name="dp1" draw:master-page-name="AbstractGreen" presentation:presentation-page-layout-name="AL2T1">
        <draw:frame presentation:style-name="pr4" draw:text-style-name="P9" draw:layer="layout" svg:width="25.2cm" svg:height="3.473cm" svg:x="1.4cm" svg:y="0.93cm" presentation:class="title" presentation:user-transformed="true">
          <draw:text-box>
            <text:p text:style-name="P8"><text:span text:style-name="T13">Problemas no Juizado e na Promotoria da Infância</text:span></text:p>
          </draw:text-box>
        </draw:frame>
        <draw:frame presentation:style-name="pr5" draw:layer="layout" svg:width="25.2cm" svg:height="15.6cm" svg:x="1.4cm" svg:y="4.8cm" presentation:class="outline" presentation:user-transformed="true">
          <draw:text-box>
            <text:list text:style-name="L2">
              <text:list-item>
                <text:p>Mandados de busca e apreensão sem processos distribuídos;</text:p>
              </text:list-item>
              <text:list-item>
                <text:p>Decisão de abrigamento tomada sem documentar as razões, sem processo judicial;</text:p>
              </text:list-item>
              <text:list-item>
                <text:p>A mesma equipe psicossocial avalia a família nuclear, a família extensa e a família que pretende adotar, o que interfere na imparcialidade;</text:p>
              </text:list-item>
              <text:list-item>
                <text:p>Relatórios tendenciosos e discriminatórios;</text:p>
              </text:list-item>
              <text:list-item>
                <text:p>A versão dos pais só aparece por meio de relatórios que relatam outros relatórios, comprometendo a fidelidade do conteúdo;</text:p>
              </text:list-item>
              <text:list-item>
                <text:p>Pais e família extensa não participam do processo de Medida Protetiva e não são orientados a procurar a Defensoria Pública;</text:p>
              </text:list-item>
              <text:list-item>
                <text:p>Defensoria não comunicada do acolhimento, não participa da Medida de Proteção, nem advogados;</text:p>
              </text:list-item>
              <text:list-item>
                <text:p>O MP não faz representação – O relatório da Maternidade passou a ser a petição de medidas protetivas;</text:p>
              </text:list-item>
              <text:list-item>
                <text:p>MP ignora as resoluções do Conselho Municipal da Criança e Adolescente – CMDCA;</text:p>
              </text:list-item>
              <text:list-item>
                <text:p>Interferência do MP na criação da Casa de Mães e Bebês;</text:p>
              </text:list-item>
            </text:list>
          </draw:text-box>
        </draw:frame>
        <presentation:notes draw:style-name="dp2">
          <draw:page-thumbnail draw:style-name="gr1" draw:layer="layout" svg:width="17cm" svg:height="9.56cm" svg:x="2cm" svg:y="2.5cm" draw:page-number="11" presentation:class="page"/>
          <draw:frame presentation:style-name="pr6" draw:text-style-name="P6" draw:layer="layout" svg:width="17cm" svg:height="14cm" svg:x="2cm" svg:y="13cm" presentation:class="notes" presentation:placeholder="true">
            <draw:text-box/>
          </draw:frame>
        </presentation:notes>
      </draw:page>
      <draw:page draw:name="page12" draw:style-name="dp1" draw:master-page-name="AbstractGreen" presentation:presentation-page-layout-name="AL2T1">
        <draw:frame presentation:style-name="pr9" draw:layer="layout" svg:width="25.2cm" svg:height="3.753cm" svg:x="1.4cm" svg:y="0.657cm" presentation:class="title" presentation:user-transformed="true">
          <draw:text-box>
            <text:p>Problemas na atuação da Rede de Saúde e Conselho Tutelar</text:p>
          </draw:text-box>
        </draw:frame>
        <draw:frame presentation:style-name="pr5" draw:layer="layout" svg:width="25.2cm" svg:height="12.179cm" svg:x="1.4cm" svg:y="5.066cm" presentation:class="outline">
          <draw:text-box>
            <text:list text:style-name="L2">
              <text:list-item>
                <text:p>Médicas exoneradas de suas funções;</text:p>
              </text:list-item>
              <text:list-item>
                <text:p>Conselheiros Municipais de Saúde respondendo a processos criminais;</text:p>
              </text:list-item>
              <text:list-item>
                <text:p>Profissionais da saúde amedrontados notificam qualquer caso;</text:p>
              </text:list-item>
              <text:list-item>
                <text:p>Quebra do sigilo médico paciente;</text:p>
              </text:list-item>
              <text:list-item>
                <text:p>Bebês retidos na maternidade aguardando decisão judicial;</text:p>
              </text:list-item>
              <text:list-item>
                <text:p>Autoridade e Autonomia do Conselho Tutelar ignoradas;</text:p>
              </text:list-item>
              <text:list-item>
                <text:p>Conselho Tutelar acomodado;</text:p>
              </text:list-item>
              <text:list-item>
                <text:p>Bebês impedidos de aleitamento materno pelas instituiõ</text:p>
              </text:list-item>
            </text:list>
          </draw:text-box>
        </draw:frame>
        <presentation:notes draw:style-name="dp2">
          <draw:page-thumbnail draw:style-name="gr1" draw:layer="layout" svg:width="17cm" svg:height="9.56cm" svg:x="2cm" svg:y="2.5cm" draw:page-number="12" presentation:class="page"/>
          <draw:frame presentation:style-name="pr6" draw:text-style-name="P1" draw:layer="layout" svg:width="17cm" svg:height="14cm" svg:x="2cm" svg:y="13cm" presentation:class="notes" presentation:placeholder="true">
            <draw:text-box/>
          </draw:frame>
        </presentation:notes>
      </draw:page>
      <draw:page draw:name="page13" draw:style-name="dp1" draw:master-page-name="AbstractGreen" presentation:presentation-page-layout-name="AL2T1">
        <draw:frame presentation:style-name="pr9" draw:layer="layout" svg:width="25.2cm" svg:height="3.753cm" svg:x="1.4cm" svg:y="0.657cm" presentation:class="title" presentation:user-transformed="true">
          <draw:text-box>
            <text:p>Problemas nas Instituições de Acolhimento</text:p>
          </draw:text-box>
        </draw:frame>
        <draw:frame presentation:style-name="pr5" draw:layer="layout" svg:width="25.2cm" svg:height="12.179cm" svg:x="1.4cm" svg:y="5.066cm" presentation:class="outline">
          <draw:text-box>
            <text:list text:style-name="L2">
              <text:list-item>
                <text:p>Bebês impedidos de aleitamento materno sem justificativa;</text:p>
              </text:list-item>
              <text:list-item>
                <text:p>Relatórios parciais – fundamentado no passado das famílias e na futurologia;</text:p>
              </text:list-item>
              <text:list-item>
                <text:p>Ausência de atualização de relatórios, mesmo após alteração da situação fática das famílias;</text:p>
              </text:list-item>
              <text:list-item>
                <text:p>Reintegração para família extensa não é trabalhada;</text:p>
              </text:list-item>
              <text:list-item>
                <text:p>Preconceito em relação a membros da família extensa ou aos genitores – idade, uso de drogas no passado, etc.</text:p>
              </text:list-item>
            </text:list>
          </draw:text-box>
        </draw:frame>
        <presentation:notes draw:style-name="dp2">
          <draw:page-thumbnail draw:style-name="gr1" draw:layer="layout" svg:width="17cm" svg:height="9.56cm" svg:x="2cm" svg:y="2.5cm" draw:page-number="13" presentation:class="page"/>
          <draw:frame presentation:style-name="pr6" draw:text-style-name="P1" draw:layer="layout" svg:width="17cm" svg:height="14cm" svg:x="2cm" svg:y="13cm" presentation:class="notes" presentation:placeholder="true">
            <draw:text-box/>
          </draw:frame>
        </presentation:notes>
      </draw:page>
      <draw:page draw:name="page14" draw:style-name="dp1" draw:master-page-name="AbstractGreen" presentation:presentation-page-layout-name="AL2T1">
        <draw:frame presentation:style-name="pr4" draw:layer="layout" svg:width="25.2cm" svg:height="3.467cm" svg:x="1.4cm" svg:y="0.8cm" presentation:class="title">
          <draw:text-box>
            <text:p>Pressupostos invertidos</text:p>
          </draw:text-box>
        </draw:frame>
        <draw:frame presentation:style-name="pr5" draw:layer="layout" svg:width="25.2cm" svg:height="12.179cm" svg:x="1.4cm" svg:y="5.066cm" presentation:class="outline">
          <draw:text-box>
            <text:list text:style-name="L2">
              <text:list-item>
                <text:p>Os processos de destituição de poder familiar e medidas de proteção partem do pressuposto da incapacidade das mães mais pobres, usuárias de drogas, em situação ou com trajetória de rua, entre outras vulnerabilidades sociais, muitas vezes negras, de cuidarem de seus próprios filhos, com ou sem o apoio do pai, com ou sem o apoio de suas famílias.</text:p>
              </text:list-item>
            </text:list>
          </draw:text-box>
        </draw:frame>
        <presentation:notes draw:style-name="dp2">
          <draw:page-thumbnail draw:style-name="gr1" draw:layer="layout" svg:width="17cm" svg:height="9.56cm" svg:x="2cm" svg:y="2.5cm" draw:page-number="14" presentation:class="page"/>
          <draw:frame presentation:style-name="pr6" draw:text-style-name="P6" draw:layer="layout" svg:width="17cm" svg:height="14cm" svg:x="2cm" svg:y="13cm" presentation:class="notes" presentation:placeholder="true">
            <draw:text-box/>
          </draw:frame>
        </presentation:notes>
      </draw:page>
      <draw:page draw:name="page15" draw:style-name="dp1" draw:master-page-name="AbstractGreen" presentation:presentation-page-layout-name="AL2T1">
        <draw:frame presentation:style-name="pr9" draw:layer="layout" svg:width="25.2cm" svg:height="3.753cm" svg:x="1.4cm" svg:y="0.657cm" presentation:class="title" presentation:user-transformed="true">
          <draw:text-box>
            <text:p>Filmes que abordam o tema direta ou indiretamente</text:p>
          </draw:text-box>
        </draw:frame>
        <draw:frame presentation:style-name="pr5" draw:layer="layout" svg:width="25.2cm" svg:height="12.179cm" svg:x="1.4cm" svg:y="5.066cm" presentation:class="outline">
          <draw:text-box>
            <text:list text:style-name="L2">
              <text:list-item>
                <text:p>Philomena</text:p>
              </text:list-item>
              <text:list-item>
                <text:p>Austrália</text:p>
              </text:list-item>
              <text:list-item>
                <text:p>500 – Os bebês roubados pela ditadura Argentina</text:p>
              </text:list-item>
              <text:list-item>
                <text:p>Oranges and sunshine</text:p>
              </text:list-item>
            </text:list>
          </draw:text-box>
        </draw:frame>
        <presentation:notes draw:style-name="dp2">
          <draw:page-thumbnail draw:style-name="gr1" draw:layer="layout" svg:width="17cm" svg:height="9.56cm" svg:x="2cm" svg:y="2.5cm" draw:page-number="15" presentation:class="page"/>
          <draw:frame presentation:style-name="pr6"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background" style:family="presentation">
      <style:graphic-properties draw:stroke="none" draw:fill="none"/>
      <style:text-properties style:letter-kerning="true"/>
    </style:style>
    <style:style style:name="Padrão-backgroundobjects" style:family="presentation">
      <style:graphic-properties draw:textarea-horizontal-align="justify" draw:shadow="hidden" draw:shadow-offset-x="0.2cm" draw:shadow-offset-y="0.2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top="0.4cm" fo:margin-bottom="0cm"/>
      <style:text-properties fo:font-size="28pt" style:font-size-asian="28pt" style:font-size-complex="28pt"/>
    </style:style>
    <style:style style:name="Padrão-outline3" style:family="presentation" style:parent-style-name="Padrão-outline2">
      <style:paragraph-properties fo:margin-top="0.3cm" fo:margin-bottom="0cm"/>
      <style:text-properties fo:font-size="24pt" style:font-size-asian="24pt" style:font-size-complex="24pt"/>
    </style:style>
    <style:style style:name="Padrão-outline4" style:family="presentation" style:parent-style-name="Padrão-outline3">
      <style:paragraph-properties fo:margin-top="0.2cm" fo:margin-bottom="0cm"/>
      <style:text-properties fo:font-size="20pt" style:font-size-asian="20pt" style:font-size-complex="20pt"/>
    </style:style>
    <style:style style:name="Padrão-outline5" style:family="presentation" style:parent-style-name="Padrão-outline4">
      <style:paragraph-properties fo:margin-top="0.1cm" fo:margin-bottom="0cm"/>
      <style:text-properties fo:font-size="20pt" style:font-size-asian="20pt" style:font-size-complex="20pt"/>
    </style:style>
    <style:style style:name="Padrão-outline6" style:family="presentation" style:parent-style-name="Padrão-outline5">
      <style:paragraph-properties fo:margin-top="0.1cm" fo:margin-bottom="0cm"/>
      <style:text-properties fo:font-size="20pt" style:font-size-asian="20pt" style:font-size-complex="20pt"/>
    </style:style>
    <style:style style:name="Padrão-outline7" style:family="presentation" style:parent-style-name="Padrão-outline6">
      <style:paragraph-properties fo:margin-top="0.1cm" fo:margin-bottom="0cm"/>
      <style:text-properties fo:font-size="20pt" style:font-size-asian="20pt" style:font-size-complex="20pt"/>
    </style:style>
    <style:style style:name="Padrão-outline8" style:family="presentation" style:parent-style-name="Padrão-outline7">
      <style:paragraph-properties fo:margin-top="0.1cm" fo:margin-bottom="0cm"/>
      <style:text-properties fo:font-size="20pt" style:font-size-asian="20pt" style:font-size-complex="20pt"/>
    </style:style>
    <style:style style:name="Padrão-outline9" style:family="presentation" style:parent-style-name="Padrão-outline8">
      <style:paragraph-properties fo:margin-top="0.1cm" fo:margin-bottom="0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432cm" fo:text-indent="0cm"/>
      <style:text-properties fo:font-size="30.3999996185303pt" style:font-size-asian="28pt" style:font-size-complex="28pt"/>
    </style:style>
    <style:style style:name="AbstractGreen-outline3" style:family="presentation" style:parent-style-name="AbstractGreen-outline2">
      <style:paragraph-properties fo:margin-left="0cm" fo:margin-right="0cm" fo:margin-top="0cm" fo:margin-bottom="0.323cm" fo:text-indent="0cm"/>
      <style:text-properties fo:font-size="26pt" style:font-size-asian="24pt" style:font-size-complex="24pt"/>
    </style:style>
    <style:style style:name="AbstractGreen-outline4" style:family="presentation" style:parent-style-name="AbstractGreen-outline3">
      <style:paragraph-properties fo:margin-left="0cm" fo:margin-right="0cm" fo:margin-top="0cm" fo:margin-bottom="0.215cm" fo:text-indent="0cm"/>
      <style:text-properties fo:font-size="21.7000007629395pt" style:font-size-asian="20pt" style:font-size-complex="20pt"/>
    </style:style>
    <style:style style:name="AbstractGreen-outline5" style:family="presentation" style:parent-style-name="AbstractGreen-outline4">
      <style:paragraph-properties fo:margin-left="0cm" fo:margin-right="0cm" fo:margin-top="0cm" fo:margin-bottom="0.107cm" fo:text-indent="0cm"/>
      <style:text-properties fo:font-size="21.7000007629395pt" style:font-size-asian="20pt" style:font-size-complex="20pt"/>
    </style:style>
    <style:style style:name="AbstractGreen-outline6" style:family="presentation" style:parent-style-name="AbstractGreen-outline5">
      <style:paragraph-properties fo:margin-left="0cm" fo:margin-right="0cm" fo:margin-top="0cm" fo:margin-bottom="0.107cm" fo:text-indent="0cm"/>
      <style:text-properties fo:font-size="21.7000007629395pt" style:font-size-asian="20pt" style:font-size-complex="20pt"/>
    </style:style>
    <style:style style:name="AbstractGreen-outline7" style:family="presentation" style:parent-style-name="AbstractGreen-outline6">
      <style:paragraph-properties fo:margin-left="0cm" fo:margin-right="0cm" fo:margin-top="0cm" fo:margin-bottom="0.107cm" fo:text-indent="0cm"/>
      <style:text-properties fo:font-size="21.7000007629395pt" style:font-size-asian="20pt" style:font-size-complex="20pt"/>
    </style:style>
    <style:style style:name="AbstractGreen-outline8" style:family="presentation" style:parent-style-name="AbstractGreen-outline7">
      <style:paragraph-properties fo:margin-left="0cm" fo:margin-right="0cm" fo:margin-top="0cm" fo:margin-bottom="0.107cm" fo:text-indent="0cm"/>
      <style:text-properties fo:font-size="21.7000007629395pt" style:font-size-asian="20pt" style:font-size-complex="20pt"/>
    </style:style>
    <style:style style:name="AbstractGreen-outline9" style:family="presentation" style:parent-style-name="AbstractGreen-outline8">
      <style:paragraph-properties fo:margin-left="0cm" fo:margin-right="0cm" fo:margin-top="0cm" fo:margin-bottom="0.107cm" fo:text-indent="0cm"/>
      <style:text-properties fo:font-size="21.7000007629395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drão-backgroundobjects">
      <style:graphic-properties draw:stroke="none" draw:fill="none" draw:fill-color="#ffffff" draw:auto-grow-height="false" fo:min-height="1.449cm"/>
    </style:style>
    <style:style style:name="Mpr2" style:family="presentation" style:parent-style-name="Padrão-backgroundobjects">
      <style:graphic-properties draw:stroke="none" draw:fill="none" draw:fill-color="#ffffff" draw:auto-grow-height="false" fo:min-height="1.485cm"/>
    </style:style>
    <style:style style:name="Mpr3" style:family="presentation" style:parent-style-name="Padrão-backgroundobjects">
      <style:graphic-properties draw:stroke="none" draw:fill="none" draw:fill-color="#ffffff" draw:textarea-vertical-align="bottom" draw:auto-grow-height="false" fo:min-height="1.485cm"/>
    </style:style>
    <style:style style:name="Mpr4" style:family="presentation" style:parent-style-name="AbstractGreen-backgroundobjects">
      <style:graphic-properties draw:stroke="none" draw:fill="none" draw:fill-color="#ffffff" draw:auto-grow-height="false" fo:min-height="1.338cm"/>
    </style:style>
    <style:style style:name="Mpr5" style:family="presentation" style:parent-style-name="AbstractGreen-backgroundobjects">
      <style:graphic-properties draw:stroke="none" draw:fill="none" draw:fill-color="#ffffff" draw:auto-grow-height="false" fo:min-height="1.485cm"/>
    </style:style>
    <style:style style:name="Mpr6" style:family="presentation" style:parent-style-name="Abstract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Padrão" style:page-layout-name="PM1" draw:style-name="Mdp1">
      <draw:frame presentation:style-name="Padrão-title" draw:layer="backgroundobjects" svg:width="25.199cm" svg:height="3.506cm" svg:x="1.4cm" svg:y="0.837cm" presentation:class="title" presentation:placeholder="true">
        <draw:text-box/>
      </draw:frame>
      <draw:frame presentation:style-name="Padrã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AbstractGreen" style:page-layout-name="PM1" draw:style-name="Mdp1">
      <draw:frame draw:style-name="Mgr3" draw:text-style-name="MP7" draw:layer="backgroundobjects" svg:width="27.999cm" svg:height="21cm" svg:x="0cm" svg:y="0cm">
        <draw:image xlink:href="Pictures/1000068800009698000054ABBAE8AB1092C97E1C.svg" xlink:type="simple" xlink:show="embed" xlink:actuate="onLoad">
          <text:p/>
        </draw:image>
        <draw:image xlink:href="Pictures/10000201000003AF0000021234C60E70A217DE94.png" xlink:type="simple" xlink:show="embed" xlink:actuate="onLoad"/>
      </draw:frame>
      <draw:frame presentation:style-name="AbstractGreen-title" draw:layer="backgroundobjects" svg:width="25.2cm" svg:height="3.467cm" svg:x="1.4cm" svg:y="0.8cm" presentation:class="title" presentation:placeholder="true">
        <draw:text-box/>
      </draw:frame>
      <draw:frame presentation:style-name="AbstractGreen-outline1" draw:layer="backgroundobjects" svg:width="25.2cm" svg:height="12.179cm" svg:x="1.4cm" svg:y="5.066cm" presentation:class="outline" presentation:placeholder="true">
        <draw:text-box/>
      </draw:frame>
      <draw:frame presentation:style-name="Mpr4" draw:text-style-name="MP2" draw:layer="backgroundobjects" svg:width="6.523cm" svg:height="1.447cm" svg:x="1.4cm" svg:y="19.129cm" presentation:class="date-time">
        <draw:text-box>
          <text:p text:style-name="MP1"><text:span text:style-name="MT1"><presentation:date-time/></text:span></text:p>
        </draw:text-box>
      </draw:frame>
      <draw:frame presentation:style-name="Mpr4" draw:text-style-name="MP6" draw:layer="backgroundobjects" svg:width="8.875cm" svg:height="1.447cm" svg:x="9.575cm" svg:y="19.129cm" presentation:class="footer">
        <draw:text-box>
          <text:p text:style-name="MP5"><text:span text:style-name="MT1"><presentation:footer/></text:span></text:p>
        </draw:text-box>
      </draw:frame>
      <draw:frame presentation:style-name="Mpr4" draw:text-style-name="MP4" draw:layer="backgroundobjects" svg:width="6.523cm" svg:height="1.447cm" svg:x="20.075cm" svg:y="19.129cm" presentation:class="page-number">
        <draw:text-box>
          <text:p text:style-name="MP3"><text:span text:style-name="MT1"><text:page-number>&lt;número&gt;</text:page-number></text:span></text:p>
        </draw:text-box>
      </draw:frame>
      <presentation:notes style:page-layout-name="PM0">
        <draw:page-thumbnail presentation:style-name="AbstractGreen-title" draw:layer="backgroundobjects" svg:width="17cm" svg:height="9.56cm" svg:x="2cm" svg:y="2.5cm" presentation:class="page"/>
        <draw:frame presentation:style-name="AbstractGreen-notes" draw:layer="backgroundobjects" svg:width="17cm" svg:height="14cm" svg:x="2cm" svg:y="13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5-29T16:52:56.745000000</meta:creation-date>
    <dc:date>2017-09-04T22:09:21.654000000</dc:date>
    <meta:editing-duration>PT44M32S</meta:editing-duration>
    <meta:editing-cycles>10</meta:editing-cycles>
    <meta:generator>LibreOffice/5.0.2.2$Windows_X86_64 LibreOffice_project/37b43f919e4de5eeaca9b9755ed688758a8251fe</meta:generator>
    <meta:document-statistic meta:object-count="93"/>
  </office:meta>
</office:document-meta>
</file>