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820000545700003572D1A1938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text-style-name="P1" draw:layer="layout" svg:width="26.786cm" svg:height="17.5cm" svg:x="0.714cm" svg:y="1cm">
          <draw:image xlink:href="Pictures/200001820000545700003572D1A19384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19T14:31:00.63</meta:creation-date>
    <meta:editing-duration>PT00H01M30S</meta:editing-duration>
    <meta:editing-cycles>2</meta:editing-cycles>
    <dc:date>2010-05-19T14:32:24.05</dc:date>
    <meta:document-statistic meta:object-count="24"/>
    <meta:generator>BrOffice.org/3.0$Win32 OpenOffice.org_project/300m15$Build-9379</meta:generator>
  </office:meta>
</office:document-meta>
</file>